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milieuneutraal veranderen (multifunctioneel gebouw), Meerstraat 42a Heeswijk-Dinther, Z/185604</text:p>
      <text:section text:name="zakelijke-mededeling_id1-3-2" text:style-name="zakelijke-mededeling">
        <text:section text:name="zakelijke-mededeling-tekst_id1-3-2-1" text:style-name="zakelijke-mededeling-tekst">
          <text:section text:name="tekst_id1-3-2-1-1" text:style-name="tekst">
            <text:p text:style-name="common-al"> December 2022, ’s-Hertogenbosch </text:p>
            <text:p text:style-name="common-al">Gedeputeerde Staten van Noord-Brabant maken bekend dat zij in het kader van Wet algemene bepalingen omgevingsrecht hebben besloten de beslistermijn voor een aanvraag voor een vergunning van H.A. van Boxtel en Zonen BV met maximaal zes weken te verlengen. De aanvraag betreft het verplaatsen van de huidige werkplaats naar het nieuwe multifunctioneel gebouw. De inrichting is gelegen aan Meerstraat 42a, 5473 VX Heeswijk-Dinther. </text:p>
            <text:p text:style-name="last-al">Aan deze procedure is het kenmerk Z/185604 gekoppeld. U dient bij correspondentie dit kenmerk te vermelden. Correspondentie middels e-mail kunt u richten aan info@odb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1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1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1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5604</meta:user-defined>
    <dc:language>nl</dc:language>
    <meta:user-defined meta:name="OVERHEIDop.locatietype/OVERHEIDop.gebiedsmarkering">Adres</meta:user-defined>
    <meta:user-defined meta:name="DC.title">Kennisgeving verlenging beslistermijn - reguliere procedure Wabo - milieuneutraal veranderen (multifunctioneel gebouw), Meerstraat 42a Heeswijk-Dinther, Z/185604</meta:user-defined>
    <meta:user-defined meta:name="DCTERMS.W3CDTF/DCTERMS.available">2022-12-16</meta:user-defined>
    <meta:user-defined meta:name="DCTERMS.W3CDTF/OVERHEIDop.jaargang">2022</meta:user-defined>
    <meta:user-defined meta:name="OVERHEIDop.publicationIssue">14918</meta:user-defined>
    <meta:user-defined meta:name="OVERHEIDop.PrbID/DC.identifier">prb-2022-14918</meta:user-defined>
    <meta:user-defined meta:name="OVERHEIDop.versieInformatie"/>
  </office:meta>
</office:document-meta>
</file>