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p ontwerp-beleidskader Gelderse Energie-Infrastructuur (GEIS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Gelderland leggen het ontwerp-beleidskader Gelderse Energie-Infrastructuur (GEIS) ter inzage. Het ontwerp-beleidskader gaat over de provinciale inzet op energie-infrastructuur. Het bepaalt op welke energie-infrastructuur de provincie een actieve rol neemt; welke rollen de provincie daarbij heeft; en welke instrumenten de provincie kan inzetten. Eenieder kan op het ontwerp-beleidskader reageren. De inspraakperiode loopt van 21 december 2022 tot en met 7 februari 2023. </text:p>
            <text:p text:style-name="al"/>
            <text:p text:style-name="al">De stukken zijn te vinden bij de balie van het Huis der Provincie, Markt 11 te Arnhem. Eveneens zijn de stukken digitaal te vinden. Door te klikken op <text:a xlink:href="https://media.gelderland.nl/Ontwerp_beleidskader_GEIS_da06884705.pdf?updated_at=2022-12-06T14:35:31.427Z" xlink:type="simple">deze link</text:a> komt u bij het ontwerp-beleidskader Gelderse Energie-Infrastructuur (GEIS) en door te klikken op <text:a xlink:href="https://media.gelderland.nl/Bijlage_Energie_infrastructuurladder_47e6e378f9.PDF?updated_at=2022-12-06T14:35:30.881Z" xlink:type="simple">deze link</text:a> komt u bij de bijlage Energie-infrastructuurladder. </text:p>
            <text:p text:style-name="al"/>
            <text:p text:style-name="al">Reageren kan schriftelijk per e-mail door deze te verzenden naar <text:a xlink:href="mailto:post@gelderland.nl" xlink:type="simple">post@gelderland.nl</text:a> onder vermelding van ‘Inspraak op ontwerp-beleidskader Gelderse Energie-Infrastructuur (GEIS)’. Een schriftelijke reactie per brief kunt u sturen naar Postbus 9090, 6800 GX Arnhem, onder vermelding van ‘Inspraak op ontwerp-beleidskader Gelderse Energie-Infrastructuur (GEIS)’. Eveneens is het mogelijk om een mondelinge reactie in te dienen. Hiervoor maakt u een afspraak via Provincieloket door te bellen naar 026-3599999.</text:p>
            <text:p text:style-name="al"/>
            <text:p text:style-name="al">Uw reactie wordt overwogen in de uitwerking van het ontwerp-beleidskader tot een definitief beleidskader Gelderse Energie-Infrastructuur. De besluitvorming over het beleidskader Gelderse Energie-Infrastructuur is een bevoegdheid van Provinciale Staten van Gelderland. U ontvangt een reactie op uw inspraak binnen 6 weken na de sluiting van de inspraakperiode. </text:p>
            <text:p text:style-name="al"/>
            <text:p text:style-name="al">Voor meer informatie kunt u contact opnemen met Provincieloket, telefonisch via 026-3599999 en per e-mail via <text:a xlink:href="mailto:provincieloket@gelderland.nl" xlink:type="simple">provincieloket@gelderland.nl</text:a>. </text:p>
            <text:p text:style-name="al"/>
            <text:p text:style-name="al">Gedeputeerde Staten van Gelderland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1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1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1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158, eerste lid, van de Provinciewet]|[1.0:c:BWBR0005645&amp;artikel=158&amp;lid=1&amp;g=2022-11-05</meta:user-defined>
    <dc:language>nl</dc:language>
    <meta:user-defined meta:name="OVERHEIDop.locatietype/OVERHEIDop.gebiedsmarkering">Provincie</meta:user-defined>
    <meta:user-defined meta:name="DC.title">Inspraak op ontwerp-beleidskader Gelderse Energie-Infrastructuur (GEIS)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17</meta:user-defined>
    <meta:user-defined meta:name="OVERHEIDop.PrbID/DC.identifier">prb-2022-14917</meta:user-defined>
    <meta:user-defined meta:name="OVERHEIDop.versieInformatie"/>
  </office:meta>
</office:document-meta>
</file>