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395: ontwerp verkeersbesluit ex artikel 15, eerste lid, Wegenverkeerswet 1994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vanaf vandaag, gedurende zes (6) weken, het ontwerp verkeersbesluit voor de provinciale weg N395 - tijdens kantoortijden - ter inzage ligt bij het Dienstenplein in het provinciehuis aan de Brabantlaan 1 te ’s-Hertogenbosch. Het ontwerp verkeersbesluit en de daarbij behorende tekeningen zijn tevens als bijlage gevoegd bij deze publicatie. </text:p>
            <text:p text:style-name="common-al">Met dit ontwerp verkeersbesluit worden op de provinciale weg N395, tussen Hilvarenbeek (km 1,061) en Oirschot (km 14,357) diverse verkeersmaatregelen geplaatst en verwijderd. </text:p>
            <text:p text:style-name="common-al">Op 30 mei 2022 is besloten de uniforme openbare voorbereidingsprocedure als bedoeld in afdeling 3.4 van de Algemene wet bestuursrecht (Awb) toe te passen. Belanghebbenden hebben zes (6) weken de tijd om hun zienswijzen op het ontwerp verkeersbesluit schriftelijk (via de post of per e-mail) of mondeling in te dienen. Deze periode start met ingang van de dag waarop deze kennisgeving in het provinciaal blad is gepubliceerd. </text:p>
            <text:p text:style-name="last-al">Schriftelijke zienswijzen kunnen worden gericht aan: Gedeputeerde Staten van Noord-Brabant, BJW, Postbus 90151, 5200 MC te ’s-Hertogenbosch of naar <text:a xlink:href="mailto:info@brabant.nl" xlink:type="simple"><text:span text:style-name="nadrukondlijn">info@brabant.nl</text:span></text:a>, onder vermelding van het kenmerk van het ontwerp verkeersbesluit C2285100/5097525. Voor het indienen van mondelinge zienswijzen kunt u een afspraak maken met een medewerker van Bestuurlijk-Juridisch Wegbeheer via <text:a xlink:href="mailto:info@brabant.nl" xlink:type="simple"><text:span text:style-name="nadrukondlijn">info@brabant.nl</text:span></text:a> of telefoonnummer 073-680768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914</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14</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14</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1.0/xml/MC-DRP-Participatie-Web-ZM.xml</meta:user-defined>
    <meta:user-defined meta:name="OVERHEID.Provincie/DC.creator">Noord-Brabant</meta:user-defined>
    <meta:user-defined meta:name="OVERHEID.Informatietype/DC.type">officiële publicatie</meta:user-defined>
    <meta:user-defined meta:name="OVERHEIDop.Rubriek/DC.type">participatie</meta:user-defined>
    <meta:user-defined meta:name="OVERHEID.Provincie/OVERHEID.authority">Noord-Brabant</meta:user-defined>
    <meta:user-defined meta:name="OVERHEID.Provincie/DCTERMS.publisher">Noord-Brabant</meta:user-defined>
    <meta:user-defined meta:name="OVERHEID.TaxonomieBeleidsagendaDecentraal/OVERHEID.category">Bestuur | Organisatie en beleid</meta:user-defined>
    <meta:user-defined meta:name="OVERHEIDop.referentienummer">C2285100/5097525</meta:user-defined>
    <dc:language>nl</dc:language>
    <meta:user-defined meta:name="OVERHEIDop.locatietype/OVERHEIDop.gebiedsmarkering">Weg</meta:user-defined>
    <meta:user-defined meta:name="OVERHEIDop.locatietype/OVERHEIDop.gebiedsmarkering">Weg</meta:user-defined>
    <meta:user-defined meta:name="DC.title">N395: ontwerp verkeersbesluit ex artikel 15, eerste lid, Wegenverkeerswet 1994</meta:user-defined>
    <meta:user-defined meta:name="OVERHEIDop.datumEindeReactietermijn">2023-01-27</meta:user-defined>
    <meta:user-defined meta:name="OVERHEIDop.TilID/OVERHEIDop.terinzageleggingOP">til-2022-5664</meta:user-defined>
    <meta:user-defined meta:name="DCTERMS.W3CDTF/DCTERMS.available">2022-12-16</meta:user-defined>
    <meta:user-defined meta:name="DCTERMS.W3CDTF/OVERHEIDop.jaargang">2022</meta:user-defined>
    <meta:user-defined meta:name="OVERHEIDop.publicationIssue">14914</meta:user-defined>
    <meta:user-defined meta:name="OVERHEIDop.PrbID/DC.identifier">prb-2022-14914</meta:user-defined>
    <meta:user-defined meta:name="OVERHEIDop.versieInformatie"/>
  </office:meta>
</office:document-meta>
</file>