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ndgatseweg 1B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van de gewone dwergvleermuis, de watervleermuis en de gewone grootoorvleermuis, alsmede het beschadigen of vernielen van voortplantingsplaatsen of rustplaatsen van deze soorten i.v.m. de herinrichting van een plangebied, zoals o.a. het realiseren van een nieuwe paardenstal, woning en bijbehorende bouwwerken. De locatie betreft <text:span text:style-name="nadrukvet">Windgatseweg 1B, 3235 NX te Rockanje</text:span>.</text:p>
            <text:p text:style-name="common-al">
            <text:span text:style-name="nadrukvet">Bezwaar</text:span>
          </text:p>
            <text:p text:style-name="common-al">De beschikking is op 4 februari 2022 verzonden. Een belanghebbende kan tot en met 18 maart 2022 een bezwaarschrift indienen bij Gedeputeerde Staten van Zuid-Holland, t.a.v. het Awb secretariaat, Postbus 90602, 2509 LP Den Haag, onder vermelding van het zaaknummer <text:span text:style-name="nadrukvet">005945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Windgatseweg 1B te Rockanje</meta:user-defined>
    <meta:user-defined meta:name="DCTERMS.W3CDTF/DCTERMS.available">2022-02-08</meta:user-defined>
    <meta:user-defined meta:name="DCTERMS.W3CDTF/OVERHEIDop.jaargang">2022</meta:user-defined>
    <meta:user-defined meta:name="OVERHEIDop.publicationIssue">1491</meta:user-defined>
    <meta:user-defined meta:name="OVERHEIDop.PrbID/DC.identifier">prb-2022-1491</meta:user-defined>
    <meta:user-defined meta:name="OVERHEIDop.versieInformatie"/>
  </office:meta>
</office:document-meta>
</file>