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office:automatic-styles>
  <office:body>
    <office:text>
      <text:p text:style-name="new_page_staatscourant"/>
      <text:p text:style-name="single-kop-titel">Aanvullende kennisgeving koop, verkoop en pachtuitgifte in het kader van de uitvoering van de Regeling provinciale aankoop veehouderijen nabij natuurgebieden 1e tranche door de Provincie Lim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ze kennisgeving is een aanvulling op de reeds op 3 augustus 2022 gepubliceerde kennisgeving (2022, nr. 9350) koop en verkoop in het kader van de Regeling provinciale aankoop veehouderijen nabij natuurgebieden 1<text:span text:style-name="sup">e</text:span> tranche door de Provincie Limburg.</text:span>
          </text:p>
            <text:p text:style-name="common-al">Gedeputeerde Staten van Limburg maken middels deze publicatie bekend dat de Provincie voornemens is om uitvoering te geven aan de Regeling provinciale aankoop veehouderijen nabij natuurgebieden door (onder meer) het kopen van de opstallen (bedrijfsgebouwen) met ondergronden en in sommige gevallen de landbouwgronden op basis van vrijwilligheid. </text:p>
            <text:p text:style-name="common-al">Een veehouder wenst op de locatie te blijven wonen en heeft aangegeven de opstallen met ondergrond direct gelegen aan hun woonhuis en landbouwgrond in de nabijheid van hun woonhuis, alleen te verkopen aan de Provincie onder de voorwaarde dat de veehouder deze gedeeltelijk kan terugkopen en gedeeltelijk tijdelijk in pacht kan krijgen van de Provincie. De Provincie heeft daarom bij de koop, uitgaande van de definitieve beëindiging van de veehouderij en overige voorwaarden, een overeenkomst gesloten tot terugverkoop aan de veehouder van de opstallen met ondergrond en tot tijdelijke uitgifte in geliberaliseerde pacht van de landbouwgronden aan de veehouder. Daarbij zal met de veehouder worden overeengekomen een (eventuele) verplichting tot sloop van aanwezige stallen én een kwalitatieve verplichting inhoudende dat de veehouder (onder meer) op de locatie geen veehouderijactiviteiten zal (laten) ondernemen. </text:p>
            <text:p text:style-name="common-al">De Provincie is voornemens om te verkopen en uit te geven in pacht en om 20 dagen na de datum van deze publicatie of daarna te leveren de hierna genoemden percelen met eventuele opstallen en landbouwgronden in tijdelijke pacht uit te geven aan de veehouder, van wie de Provincie de betreffende percelen met eventuele opstallen en landbouwgronden heeft gekocht.</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row table:style-name="row">
                  <table:table-cell table:style-name="entry" table:number-rows-spanned="1" table:number-columns-spanned="1"/>
                  <table:table-cell table:style-name="entry" table:number-rows-spanned="1" table:number-columns-spanned="1">
                    <text:p text:style-name="table_al">Kadastrale aanduid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text:p>
                  </table:table-cell>
                  <table:table-cell table:style-name="entry" table:number-rows-spanned="1" table:number-columns-spanned="1">
                    <text:p text:style-name="table_al">Oppervlakte (ha.)</text:p>
                  </table:table-cell>
                  <table:table-cell table:style-name="entry" table:number-rows-spanned="1" table:number-columns-spanned="1">
                    <text:p text:style-name="table_al">Uitgift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Sevenum</text:span>
                    </text:p>
                  </table:table-cell>
                  <table:table-cell table:style-name="entry" table:number-rows-spanned="1" table:number-columns-spanned="1">
                    <text:p text:style-name="table_al">M</text:p>
                  </table:table-cell>
                  <table:table-cell table:style-name="entry" table:number-rows-spanned="1" table:number-columns-spanned="1">
                    <text:p text:style-name="table_al">167 (ged.)</text:p>
                  </table:table-cell>
                  <table:table-cell table:style-name="entry" table:number-rows-spanned="1" table:number-columns-spanned="1">
                    <text:p text:style-name="table_al">1.48.30</text:p>
                  </table:table-cell>
                  <table:table-cell table:style-name="entry" table:number-rows-spanned="1" table:number-columns-spanned="1">
                    <text:p text:style-name="table_al">koop</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Sevenum</text:span>
                    </text:p>
                  </table:table-cell>
                  <table:table-cell table:style-name="entry" table:number-rows-spanned="1" table:number-columns-spanned="1">
                    <text:p text:style-name="table_al">M</text:p>
                  </table:table-cell>
                  <table:table-cell table:style-name="entry" table:number-rows-spanned="1" table:number-columns-spanned="1">
                    <text:p text:style-name="table_al">201</text:p>
                  </table:table-cell>
                  <table:table-cell table:style-name="entry" table:number-rows-spanned="1" table:number-columns-spanned="1">
                    <text:p text:style-name="table_al">12.06.73</text:p>
                  </table:table-cell>
                  <table:table-cell table:style-name="entry" table:number-rows-spanned="1" table:number-columns-spanned="1">
                    <text:p text:style-name="table_al">pacht</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Sevenum</text:span>
                    </text:p>
                  </table:table-cell>
                  <table:table-cell table:style-name="entry" table:number-rows-spanned="1" table:number-columns-spanned="1">
                    <text:p text:style-name="table_al">M</text:p>
                  </table:table-cell>
                  <table:table-cell table:style-name="entry" table:number-rows-spanned="1" table:number-columns-spanned="1">
                    <text:p text:style-name="table_al">202</text:p>
                  </table:table-cell>
                  <table:table-cell table:style-name="entry" table:number-rows-spanned="1" table:number-columns-spanned="1">
                    <text:p text:style-name="table_al">3.86.52</text:p>
                  </table:table-cell>
                  <table:table-cell table:style-name="entry" table:number-rows-spanned="1" table:number-columns-spanned="1">
                    <text:p text:style-name="table_al">pacht</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Horst </text:span>
                    </text:p>
                  </table:table-cell>
                  <table:table-cell table:style-name="entry" table:number-rows-spanned="1" table:number-columns-spanned="1">
                    <text:p text:style-name="table_al">I</text:p>
                  </table:table-cell>
                  <table:table-cell table:style-name="entry" table:number-rows-spanned="1" table:number-columns-spanned="1">
                    <text:p text:style-name="table_al">213</text:p>
                  </table:table-cell>
                  <table:table-cell table:style-name="entry" table:number-rows-spanned="1" table:number-columns-spanned="1">
                    <text:p text:style-name="table_al">2.45.60</text:p>
                  </table:table-cell>
                  <table:table-cell table:style-name="entry" table:number-rows-spanned="1" table:number-columns-spanned="1">
                    <text:p text:style-name="table_al">pacht</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Horst</text:span>
                    </text:p>
                  </table:table-cell>
                  <table:table-cell table:style-name="entry" table:number-rows-spanned="1" table:number-columns-spanned="1">
                    <text:p text:style-name="table_al">I</text:p>
                  </table:table-cell>
                  <table:table-cell table:style-name="entry" table:number-rows-spanned="1" table:number-columns-spanned="1">
                    <text:p text:style-name="table_al">253</text:p>
                  </table:table-cell>
                  <table:table-cell table:style-name="entry" table:number-rows-spanned="1" table:number-columns-spanned="1">
                    <text:p text:style-name="table_al">17.65.00</text:p>
                  </table:table-cell>
                  <table:table-cell table:style-name="entry" table:number-rows-spanned="1" table:number-columns-spanned="1">
                    <text:p text:style-name="table_al">pacht</text:p>
                  </table:table-cell>
                </table:table-row>
              </table:table>
              <text:p text:style-name="table_bottom"/>
            </text:section>
            <text:p text:style-name="common-al">De Provincie is op grond van het kooprecht respectievelijk het pachtrecht gehouden tot verkoop en uitgifte in pacht van bovengenoemde gronden met eventuele opstallen en landbouwgronden aan de betreffende veehouder en is derhalve van mening dat deze de enige (serieuze) gegadigde voor de betreffende percelen met eventuele opstallen en landbouwgronden is voor de overdracht respectievelijk uitgifte in pacht hiervan.</text:p>
            <text:p text:style-name="last-al">Voor vragen of inlichtingen kunt u contact opnemen met Provincie Limburg door het verzenden van een e-mail naar: <text:a xlink:href="mailto:vastgoedbeheer@prvlimburg.nl" xlink:type="simple"/><text:span text:style-name="nadrukondlijn">vastgoedbeheer@prvlimburg.nl</text:span> onder vermelding van “provinciale aankoop veehouderij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90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0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0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Economie | Organisatie en beleid</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Aanvullende kennisgeving koop, verkoop en pachtuitgifte in het kader van de uitvoering van de Regeling provinciale aankoop veehouderijen nabij natuurgebieden 1e tranche door de Provincie Limburg</meta:user-defined>
    <meta:user-defined meta:name="DCTERMS.W3CDTF/DCTERMS.available">2022-12-19</meta:user-defined>
    <meta:user-defined meta:name="DCTERMS.W3CDTF/OVERHEIDop.jaargang">2022</meta:user-defined>
    <meta:user-defined meta:name="OVERHEIDop.publicationIssue">14908</meta:user-defined>
    <meta:user-defined meta:name="OVERHEIDop.PrbID/DC.identifier">prb-2022-14908</meta:user-defined>
    <meta:user-defined meta:name="OVERHEIDop.versieInformatie"/>
  </office:meta>
</office:document-meta>
</file>