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uitengebied, herziening 23 (Rodenburg),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december 2022 de ‘Wijziging Interim omgevingsverordening ivm plan 'Buitengebied, herziening 23 (Rodenburg), Oosterhout' vastgesteld. Het planidentificatienummer van deze wijzigingsverordening is: NL.IMRO.9930.IOVHB0826BGh23Rodb-va01.</text:p>
            <text:p text:style-name="tussenkopcur">Inhoud</text:p>
            <text:p text:style-name="common-al">Het bestemmingsplan buitengebied, herziening 23 (Rodenburg) voorziet in de realisering van een innovatief cluster van biobased bedrijven ten oosten van Oosterhout, grenzend aan het bestaande bedrijventerrein Vijf Eiken. Het is de bedoeling om een campusachtige omgeving te creëren met daarin ontwikkelings- en productiefaciliteiten, met ruimte voor groen, ontmoetingsplekken en een grondstoffenbank. Onder de noemer Side Stream Innovation Valley heeft initiatiefnemer Rodenburg een plan uitgewerkt met gezamenlijke laboratoria, creatieve ontmoetingsruimten, testruimtes, productiehallen en een hub voor grondstoffen. Het gebied wordt landschappelijk ingepast en wordt voorzien van een ecologische stapsteen nabij het Wilhelminakanaal. De begrenzing van het plangebied wordt gevormd door het Wilhelminakanaal aan de noordzijde, de Plantagelaan aan de zuidzijde en de Denariusstraat aan de westzijde. Omdat het plangebied is gelegen in het buitengebied is op grond van de interim-omgevingsverordening een herbegrenzing van het stedelijk gebied nodig. Daarbij is er sprake van aantasting en verstoring van het Natuur Netwerk Brabant (NNB) zodat het plan moet voorzien in natuurcompensatie. </text:p>
            <text:p text:style-name="common-al">Het plan voorziet in fysieke natuurcompensatie met een omvang van 4,4 ha. Hierbij wordt ruimschoots voldaan aan de in art. 3.22 van de IOV opgenomen compensatieregels. Er zijn een inrichtings- en beheerplannen opgesteld voor de percelen waar het NNB zal worden gecompenseerd. Zowel in het bestemmingsplan als in de anterieure overeenkomst is geborgd dat zowel de inrichting als het beheer conform deze plannen worden gerealiseerd.</text:p>
            <text:p text:style-name="common-al">Er is voor gekozen om deze aantasting en verstoring te compenseren door direct naast de nieuwe ontwikkeling en op korte afstand daarvan nieuwe natuur te ontwikkelen in de vorm van een ecologische stapsteen die de ecologische verbindingszone over het Wilhelminakanaal verder versterkt. Er moet daarom eveneens een procedure worden doorlopen om de begrenzing van het NNB aan te passen, wordt aangeven waar NNB wordt verwijderd en waar NNB wordt toegevoegd. Voor het oostelijk van de geplande bedrijfslocatie geldt dat hieraan reeds de status ‘niet gerealiseerde NNB’ is toegekend, in het bestemmingsplan wordt hieraan de bestemming Natuur toegekend.</text:p>
            <text:p text:style-name="common-al">Er bestaat daarom geen bezwaar tegen medewerking aan het gemeentelijke plan door middel van een herbegrenzing. </text:p>
            <text:p text:style-name="common-al">De vaststelling van de wijziging van de Interim omgevingsverordening zorgt ervoor dat de kaarten van deze verordening en het bestemmingsplan goed op elkaar aansluiten. Hierdoor kan de gemeente het bestemmingsplan ‘Buitengebied, herziening 23'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6BGh23Rodb-va01" xlink:type="simple"><text:span text:style-name="nadrukondlijn">Planviewer Noord-Brabant</text:span>;</text:a></text:p>
            <text:p text:style-name="last-al">2.<text:span text:style-name="nadrukondlijn"> 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13 december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0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26BGh23Rodb-va01</meta:user-defined>
    <meta:user-defined meta:name="OVERHEIDop.Plansoort/OVERHEIDop.plansoort">provinciale omgevingsverordening</meta:user-defined>
    <meta:user-defined meta:name="OVERHEIDop.referentienummer">C2307157-5117183</meta:user-defined>
    <dc:language>nl</dc:language>
    <meta:user-defined meta:name="OVERHEIDop.locatietype/OVERHEIDop.gebiedsmarkering">Vlak</meta:user-defined>
    <meta:user-defined meta:name="DC.title">Wijziging Interim omgevingsverordening ivm plan Buitengebied, herziening 23 (Rodenburg), Oosterhout</meta:user-defined>
    <meta:user-defined meta:name="DCTERMS.W3CDTF/DCTERMS.available">2022-12-16</meta:user-defined>
    <meta:user-defined meta:name="OVERHEIDop.externeBijlage">Plankaart|exb-2022-68614</meta:user-defined>
    <meta:user-defined meta:name="OVERHEIDop.externeBijlage">Plantekst|exb-2022-68615</meta:user-defined>
    <meta:user-defined meta:name="DCTERMS.W3CDTF/OVERHEIDop.jaargang">2022</meta:user-defined>
    <meta:user-defined meta:name="OVERHEIDop.publicationIssue">14906</meta:user-defined>
    <meta:user-defined meta:name="OVERHEIDop.PrbID/DC.identifier">prb-2022-14906</meta:user-defined>
    <meta:user-defined meta:name="OVERHEIDop.versieInformatie"/>
  </office:meta>
</office:document-meta>
</file>