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in de V03, provinciale vaarweg mr. H.P. Linthorst Homansluis - Ossenzijlersloot, ter hoogte van hectometerpunten 18.315, 18.485 en 18.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ontvingen wij een aanvraag voor een ontheffing werk in de V03, provinciale vaarweg mr. H.P. Linthorst Homansluis - Ossenzijlersloot, ter hoogte van hectometerpunten 18.315, 18.485 en 18.65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in de V03, provinciale vaarweg mr. H.P. Linthorst Homansluis - Ossenzijlersloot, ter hoogte van hectometerpunten 18.315, 18.485 en 18.655</meta:user-defined>
    <dc:language>nl</dc:language>
    <meta:user-defined meta:name="OVERHEIDop.locatietype/OVERHEIDop.gebiedsmarkering">Punt</meta:user-defined>
    <meta:user-defined meta:name="DC.title">Kennisgeving besluit op ontheffing werk in de V03, provinciale vaarweg mr. H.P. Linthorst Homansluis - Ossenzijlersloot, ter hoogte van hectometerpunten 18.315, 18.485 en 18.655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901</meta:user-defined>
    <meta:user-defined meta:name="OVERHEIDop.PrbID/DC.identifier">prb-2022-14901</meta:user-defined>
    <meta:user-defined meta:name="OVERHEIDop.versieInformatie"/>
  </office:meta>
</office:document-meta>
</file>