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disonstraat 13 in Gouda</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Omgevingsdienst Midden-Holland (ODMH) namens de Provincie Zuid-Holland besloten om de beslistermijn voor de aanvraag met kenmerk 2022265648 voor het verlengen van de looptijd van de reeds afgegeven vergunning voor de uitbreiding van de opslagcapaciteit van brandbare stoffen op de locatie Edisonstraat 13 in Gouda te verlengen voor een periode van maximaal 6 weken.</text:p>
            <text:p text:style-name="common-al">Tegen het verlengen van de beslistermijn kan geen bezwaarschrift of zienswijze worden ingediend.</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disonstraat 13 in Gouda</meta:user-defined>
    <meta:user-defined meta:name="DCTERMS.W3CDTF/DCTERMS.available">2022-12-15</meta:user-defined>
    <meta:user-defined meta:name="DCTERMS.W3CDTF/OVERHEIDop.jaargang">2022</meta:user-defined>
    <meta:user-defined meta:name="OVERHEIDop.publicationIssue">14900</meta:user-defined>
    <meta:user-defined meta:name="OVERHEIDop.PrbID/DC.identifier">prb-2022-14900</meta:user-defined>
    <meta:user-defined meta:name="OVERHEIDop.versieInformatie"/>
  </office:meta>
</office:document-meta>
</file>