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IOV 2021 Stiltegebied te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12-2022 een <text:span text:style-name="nadrukvet"><text:span text:style-name="nadrukondlijn">verguning</text:span></text:span> verleend in het kader van Interim Omgevingsverordening Provincie Utrecht 2021 aan een particulier voor het schieten van carbid met behulp van een viertal melkbussen op 31 december 2022 van 12:00 tot</text:p>
            <text:p text:style-name="common-al">17:00 uur, op de locatie Langbroekerdijk A 48 3947BJ Langbroek. Het besluit heeft zaakkenmerk Z/22/72827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8274. U kunt de stukken ook inzien bij de RUD Utrecht, Archimedeslaan 6, 3584 BA in Utrecht of bij gemeente Wijk bij Duursted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9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9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9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IOV 2021 Stiltegebied te Langbroek</meta:user-defined>
    <meta:user-defined meta:name="DCTERMS.W3CDTF/DCTERMS.available">2022-12-15</meta:user-defined>
    <meta:user-defined meta:name="DCTERMS.W3CDTF/OVERHEIDop.jaargang">2022</meta:user-defined>
    <meta:user-defined meta:name="OVERHEIDop.publicationIssue">14899</meta:user-defined>
    <meta:user-defined meta:name="OVERHEIDop.PrbID/DC.identifier">prb-2022-14899</meta:user-defined>
    <meta:user-defined meta:name="OVERHEIDop.versieInformatie"/>
  </office:meta>
</office:document-meta>
</file>