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6 december 2022, nr. 1925879/1925892, tot vaststelling van de Uitvoeringsregeling subsidie verkeerseducatie scholieren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uit onderzoek van de Stichting Wetenschappelijk Onderzoek Verkeersveiligheid is gebleken dat verkeerseducatie en -voorlichting tot verkeersveiliger gedrag leiden en dat het gewenst is verkeersveilig gedrag te bevorderen door educatieve activiteiten, niet zijnde activiteiten die zijn gericht op aanpassing van de infrastructuur, te subsidiëren;</text:p>
            <text:p text:style-name="al"/>
            <text:p text:style-name="al">Besluiten vast te stellen</text:p>
            <text:p text:style-name="al"/>
            <text:p text:style-name="al">
            <text:span text:style-name="nadrukvet">Uitvoeringsregeling subsidie verkeerseducatie scholieren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basisonderwijs: onderwijs op een basisschool als bedoeld in artikel 1 van de Wet op het primair onderwijs;</text:p>
              </text:list-item>
              <text:list-item text:style-override="id1-3-2-2-1-4-2">
                <text:number>b.</text:number>
                <text:p text:style-name="al">voortgezet onderwijs: onderwijs op een school voor het voortgezet onderwijs als bedoeld in artikel 1 van de Wet op het voortgezet onderwijs;</text:p>
              </text:list-item>
              <text:list-item text:style-override="id1-3-2-2-1-4-3">
                <text:number>c.</text:number>
                <text:p text:style-name="al">CROW: Centrum voor Regelgeving en Onderzoek in Grond-, Water- en Wegenbouw en de Verkeerstechniek;</text:p>
              </text:list-item>
              <text:list-item text:style-override="id1-3-2-2-1-4-4">
                <text:number>d.</text:number>
                <text:p text:style-name="al">Toolkit Verkeerseducatie van het CROW: overzicht lijst educatieve projecten die door het CROW zijn getoetst op kwaliteit, zoals weergegeven op de website van het CROW: <text:a xlink:href="http://www.crow.nl/kennis/tools-mobiliteit-en-gedrag/toolkit-verkeerseducatie" xlink:type="simple"><text:span text:style-name="nadrukondlijn">https://www.crow.nl/mobiliteit-en-gedrag/tools/toolkit</text:span></text:a></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p text:style-name="al"/>
            <text:list text:style-name="id1-3-2-2-2-4">
              <text:list-item text:style-override="id1-3-2-2-2-4-1">
                <text:number>a.</text:number>
                <text:p text:style-name="al">privaatrechtelijke rechtspersonen;</text:p>
              </text:list-item>
              <text:list-item text:style-override="id1-3-2-2-2-4-2">
                <text:number>b.</text:number>
                <text:p text:style-name="al">publiekrechtelijke rechtspersonen, met uitzondering van de rijksoverhei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text:p>
                <text:list text:style-name="id1-3-2-2-3-2-3">
                  <text:list-item text:style-override="id1-3-2-2-3-2-3-1">
                    <text:number>a.</text:number>
                    <text:p text:style-name="al">het verrichten van activiteiten met een educatief karakter, gericht op het basisonderwijs, die verkeersveilig gedrag van scholieren bevorderen;</text:p>
                  </text:list-item>
                  <text:list-item text:style-override="id1-3-2-2-3-2-3-2">
                    <text:number>b.</text:number>
                    <text:p text:style-name="al">het verrichten van activiteiten met een educatief karakter, gericht op het voortgezet onderwijs, die verkeersveilig gedrag van scholieren bevorderen.</text:p>
                  </text:list-item>
                </text:list>
              </text:list-item>
              <text:list-item text:style-override="id1-3-2-2-3-3">
                <text:number>2.</text:number>
                <text:p text:style-name="al">De in het eerste lid genoemde activiteiten dienen:</text:p>
                <text:list text:style-name="id1-3-2-2-3-3-3">
                  <text:list-item text:style-override="id1-3-2-2-3-3-3-1">
                    <text:number>a.</text:number>
                    <text:p text:style-name="al">plaats te vinden in de provincie Noord-Holland, maar buiten de Vervoerregio Amsterdam;</text:p>
                  </text:list-item>
                  <text:list-item text:style-override="id1-3-2-2-3-3-3-2">
                    <text:number>b.</text:number>
                    <text:p text:style-name="al">opgenomen te zijn in de Toolkit Verkeerseducatie van het CROW en door het CROW te zijn getoetst; en</text:p>
                  </text:list-item>
                  <text:list-item text:style-override="id1-3-2-2-3-3-3-3">
                    <text:number>c.</text:number>
                    <text:p text:style-name="al">waar het betreft de methodiek en de doelgroep te worden uitgevoerd zoals beschreven in de Toolkit Verkeerseducatie van het CROW.</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wordt ingediend door middel van een door Gedeputeerde Staten beschikbaar gesteld formulier en bevat ten minste:</text:p>
            <text:list text:style-name="id1-3-2-2-4-3">
              <text:list-item text:style-override="id1-3-2-2-4-3-1">
                <text:number>a.</text:number>
                <text:p text:style-name="al">de naam van het educatieve project zoals vermeld in de Toolkit verkeerseducatie van het CROW;</text:p>
              </text:list-item>
              <text:list-item text:style-override="id1-3-2-2-4-3-2">
                <text:number>b.</text:number>
                <text:p text:style-name="al">een vermelding van de score (sterren) zoals vermeld in de Toolkit Verkeerseducatie van het CROW; </text:p>
              </text:list-item>
              <text:list-item text:style-override="id1-3-2-2-4-3-3">
                <text:number>c.</text:number>
                <text:p text:style-name="al">een voorstel van de beoogde te bereiken scholen;</text:p>
              </text:list-item>
              <text:list-item text:style-override="id1-3-2-2-4-3-4">
                <text:number>d.</text:number>
                <text:p text:style-name="al">een begroting van de kosten van de activiteit;</text:p>
              </text:list-item>
              <text:list-item text:style-override="id1-3-2-2-4-3-5">
                <text:number>e.</text:number>
                <text:p text:style-name="al">een financieringsplan van de kosten van de activitei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n de periode van 3 januari 2023 tot en met 16 februari 2023, vóór 17:00 uur is ontvangen.</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6 weken na 16 februari 2023 op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subsidieplafond van het jaar 2023 voor de activiteiten genoemd in artikel 3, eerste lid, onderdeel a, bedraagt € 962.600,-;</text:p>
              </text:list-item>
              <text:list-item text:style-override="id1-3-2-2-6-3">
                <text:number>2.</text:number>
                <text:p text:style-name="al">Het subsidieplafond van het jaar 2023 voor de activiteiten genoemd in artikel 3, eerste lid, onderdeel b, bedraagt € 633.400,-.</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het subsidieplafond wordt bereikt worden aanvragen die voor subsidie in aanmerking komen, gerangschikt op een prioriteitenlijst. </text:p>
              </text:list-item>
              <text:list-item text:style-override="id1-3-2-2-7-3">
                <text:number>2.</text:number>
                <text:p text:style-name="al">De rangschikking wordt bepaald door het aantal punten (sterren) zoals vermeld in de Toolkit Verkeerseducatie van het CROW, zoals deze luidt op 17 februari 2023, tot een maximum van 50 punten. </text:p>
              </text:list-item>
              <text:list-item text:style-override="id1-3-2-2-7-4">
                <text:number>3.</text:number>
                <text:p text:style-name="al">De aanvragen worden gehonoreerd naar de volgorde van hoog naar laag op de prioriteitenlijst.</text:p>
              </text:list-item>
              <text:list-item text:style-override="id1-3-2-2-7-5">
                <text:number>4.</text:number>
                <text:p text:style-name="al">Indien meerdere aanvragen op dezelfde plaats op de prioriteitenlijst worden gerangschikt en door honorering van deze aanvragen het subsidieplafond wordt overschreden, wordt de aanvraag met de laagste projectkosten als eerste gehonoreerd.</text:p>
              </text:list-item>
              <text:list-item text:style-override="id1-3-2-2-7-6">
                <text:number>5.</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ctiviteit niet gericht is op uitvoering in het schooljaar 2023-2024.</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uitsluitend verstrekt voor de volgende kosten, voor zover deze kosten direct noodzakelijk zijn voor de uitvoering van de activiteit:</text:p>
                <text:list text:style-name="id1-3-2-2-9-2-3">
                  <text:list-item text:style-override="id1-3-2-2-9-2-3-1">
                    <text:number>a.</text:number>
                    <text:p text:style-name="al">acquisitie, voorbereiding en planning van de uitgevoerde activiteiten;</text:p>
                  </text:list-item>
                  <text:list-item text:style-override="id1-3-2-2-9-2-3-2">
                    <text:number>b.</text:number>
                    <text:p text:style-name="al">lesmateriaal;</text:p>
                  </text:list-item>
                  <text:list-item text:style-override="id1-3-2-2-9-2-3-3">
                    <text:number>c.</text:number>
                    <text:p text:style-name="al">inzet van docenten en andere bij de activiteit noodzakelijke medewerkers;</text:p>
                  </text:list-item>
                  <text:list-item text:style-override="id1-3-2-2-9-2-3-4">
                    <text:number>d.</text:number>
                    <text:p text:style-name="al">reiskosten tot maximaal € 0,19 per kilometer tot een maximum van 50 euro per cursusdag op locatie;</text:p>
                  </text:list-item>
                  <text:list-item text:style-override="id1-3-2-2-9-2-3-5">
                    <text:number>e.</text:number>
                    <text:p text:style-name="al">de kosten van het verstrekken van digitale lespakketten, mits (bij de verantwoording van de subsidie) een verklaring van de desbetreffende schoolleiding is gevoegd, waarin wordt bevestigd dat het pakket door de school in de klas is behandeld.</text:p>
                  </text:list-item>
                </text:list>
              </text:list-item>
              <text:list-item text:style-override="id1-3-2-2-9-3">
                <text:number>2.</text:number>
                <text:p text:style-name="al">Subsidie wordt niet verstrekt voor de kosten van het ontwikkelen van lesmateriaal of lespakketten.</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100% van de subsidiabele kosten tot maximaal € 75.000,- per aanvraag.</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t in ieder geval de verplichtingen opgelegd om de activiteit af te ronden vóór 1 augustus 2024.</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op 1 januari 2024.</text:p>
              </text:list-item>
              <text:list-item text:style-override="id1-3-2-2-13-4">
                <text:number>3.</text:number>
                <text:p text:style-name="al">Deze regeling wordt aangehaald als Uitvoeringsregeling subsidie verkeerseducatie scholieren Noord-Holland 2023.</text:p>
              </text:list-item>
            </text:list>
          </text:section>
        </text:section>
        <text:section text:name="regeling-sluiting_id1-3-2-3" text:style-name="regeling-sluiting">
          <text:section text:name="ondertekening_id1-3-2-3-1">
            <text:p><text:span text:style-name="functie">Haarlem, 6 december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text:span></text:p>
            <text:p><text:span text:style-name="functie">voorzitter.</text:span></text:p>
          </text:section>
          <text:section text:name="ondertekening_id1-3-2-3-4">
            <text:p><text:span text:style-name="functie"/></text:p>
            <text:p><text:span text:style-name="functie">R.M. Bergkamp,</text:span></text:p>
            <text:p><text:span text:style-name="functie">provinciesecretaris</text:span></text:p>
          </text:section>
          <text:section text:name="ondertekening_id1-3-2-3-5">
            <text:p><text:span text:style-name="functie"/></text:p>
            <text:p><text:span text:style-name="functie">Uitgegeven op 19 december 2022</text:span></text:p>
          </text:section>
          <text:section text:name="ondertekening_id1-3-2-3-6">
            <text:p><text:span text:style-name="functie"/></text:p>
            <text:p><text:span text:style-name="functie">Namens Gedeputeerde Staten van Noord-Holland,</text:span></text:p>
          </text:section>
          <text:section text:name="ondertekening_id1-3-2-3-7">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lgemene subsidieverordening Noord-Holland 2011]|[https://lokaleregelgeving.overheid.nl/CVDR114219/2</meta:user-defined>
    <meta:user-defined meta:name="OVERHEIDop.referentienummer">1925879/1925892</meta:user-defined>
    <meta:user-defined meta:name="DCTERMS.alternative">Uitvoeringsregeling subsidie verkeerseducatie scholieren Noord-Holland 2023</meta:user-defined>
    <dc:language>nl</dc:language>
    <meta:user-defined meta:name="OVERHEIDop.locatietype/OVERHEIDop.gebiedsmarkering">Provincie</meta:user-defined>
    <meta:user-defined meta:name="DC.title">Besluit van Gedeputeerde Staten van Noord-Holland van 6 december 2022, nr. 1925879/1925892, tot vaststelling van de Uitvoeringsregeling subsidie verkeerseducatie scholieren Noord-Holland 2023</meta:user-defined>
    <meta:user-defined meta:name="DCTERMS.W3CDTF/DCTERMS.available">2022-12-19</meta:user-defined>
    <meta:user-defined meta:name="DCTERMS.W3CDTF/OVERHEIDop.jaargang">2022</meta:user-defined>
    <meta:user-defined meta:name="OVERHEIDop.publicationIssue">14897</meta:user-defined>
    <meta:user-defined meta:name="OVERHEIDop.betreftRegeling">CVDR686187_1</meta:user-defined>
    <meta:user-defined meta:name="xs:date/OVERHEIDop.startdatum">2022-12-20</meta:user-defined>
    <meta:user-defined meta:name="OVERHEIDop.PrbID/DC.identifier">prb-2022-14897</meta:user-defined>
    <meta:user-defined meta:name="OVERHEIDop.versieInformatie"/>
  </office:meta>
</office:document-meta>
</file>