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abix Holding B.V. 166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abix Holding B.V.</text:p>
            <text:p text:style-name="common-al">Locatie  : Driemanssteegweg 560, 3084 CB te Rotterdam</text:p>
            <text:p text:style-name="common-al">Activiteit  : Milieuneutraal wijzigen</text:p>
            <text:p text:style-name="common-al">Voor   : Het wijzigen van de QRA</text:p>
            <text:p text:style-name="common-al">Aanvraagdatum : 16 september 2022</text:p>
            <text:p text:style-name="common-al">Verzenddatum : 17 november 2022</text:p>
            <text:p text:style-name="common-al">OLO nummer : 7255173</text:p>
            <text:p text:style-name="common-al">Zaaknummer : 16613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9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6132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abix Holding B.V. 1661329</meta:user-defined>
    <meta:user-defined meta:name="DCTERMS.W3CDTF/DCTERMS.available">2022-12-15</meta:user-defined>
    <meta:user-defined meta:name="DCTERMS.W3CDTF/OVERHEIDop.jaargang">2022</meta:user-defined>
    <meta:user-defined meta:name="OVERHEIDop.externeBijlage">Verlengingsbesluit Vabix Holding B.V.|exb-2022-68562</meta:user-defined>
    <meta:user-defined meta:name="OVERHEIDop.publicationIssue">14894</meta:user-defined>
    <meta:user-defined meta:name="OVERHEIDop.PrbID/DC.identifier">prb-2022-14894</meta:user-defined>
    <meta:user-defined meta:name="OVERHEIDop.versieInformatie"/>
  </office:meta>
</office:document-meta>
</file>