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luminium en Chemie Rotterdam B.V. 1704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luminium en Chemie Rotterdam B.V.</text:p>
            <text:p text:style-name="common-al">Locatie  : Oude Maasweg 80, 3197KJ te Botlek Rotterdam</text:p>
            <text:p text:style-name="common-al">Activiteit  : Bouwen</text:p>
            <text:p text:style-name="common-al">Voor   : De realisatie vleermuiskasten</text:p>
            <text:p text:style-name="common-al">Aanvraagdatum : 7 oktober 2022</text:p>
            <text:p text:style-name="common-al">Verzenddatum : 2 december 2022</text:p>
            <text:p text:style-name="common-al">OLO nummer : 7305929</text:p>
            <text:p text:style-name="common-al">Zaaknummer : 17046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9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9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9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0468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Aluminium en Chemie Rotterdam B.V. 1704686</meta:user-defined>
    <meta:user-defined meta:name="DCTERMS.W3CDTF/DCTERMS.available">2022-12-15</meta:user-defined>
    <meta:user-defined meta:name="DCTERMS.W3CDTF/OVERHEIDop.jaargang">2022</meta:user-defined>
    <meta:user-defined meta:name="OVERHEIDop.externeBijlage">Verlengingsbesluit Aluminium en Chemie Rotterdam |exb-2022-68561</meta:user-defined>
    <meta:user-defined meta:name="OVERHEIDop.publicationIssue">14893</meta:user-defined>
    <meta:user-defined meta:name="OVERHEIDop.PrbID/DC.identifier">prb-2022-14893</meta:user-defined>
    <meta:user-defined meta:name="OVERHEIDop.versieInformatie"/>
  </office:meta>
</office:document-meta>
</file>