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1694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te Delft</text:p>
            <text:p text:style-name="common-al">Activiteit  : Bouwen</text:p>
            <text:p text:style-name="common-al">Voor   : Het vervangen van het dak van Tank T21</text:p>
            <text:p text:style-name="common-al">Aanvraagdatum : 30 september 2022</text:p>
            <text:p text:style-name="common-al">Verzenddatum : 12 december 2022</text:p>
            <text:p text:style-name="common-al">OLO nummer : 7291683</text:p>
            <text:p text:style-name="common-al">Zaaknummer : 169467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9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9467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DSM Delft Permit B.V. 1694670</meta:user-defined>
    <meta:user-defined meta:name="DCTERMS.W3CDTF/DCTERMS.available">2022-12-15</meta:user-defined>
    <meta:user-defined meta:name="DCTERMS.W3CDTF/OVERHEIDop.jaargang">2022</meta:user-defined>
    <meta:user-defined meta:name="OVERHEIDop.externeBijlage">Verlengingsbesluit DSM Delft Permit B.V.|exb-2022-68559</meta:user-defined>
    <meta:user-defined meta:name="OVERHEIDop.publicationIssue">14892</meta:user-defined>
    <meta:user-defined meta:name="OVERHEIDop.PrbID/DC.identifier">prb-2022-14892</meta:user-defined>
    <meta:user-defined meta:name="OVERHEIDop.versieInformatie"/>
  </office:meta>
</office:document-meta>
</file>