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(SNR) B.V. 1644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(SNR) B.V.</text:p>
            <text:p text:style-name="common-al">Locatie  : Vondelingenweg 601, 3196KK te Rotterdam-Vondelingenplaat</text:p>
            <text:p text:style-name="common-al">Activiteit  : Bouwen</text:p>
            <text:p text:style-name="common-al">Voor   : Het vervangen van kompressor k303 op CD5</text:p>
            <text:p text:style-name="common-al">Aanvraagdatum : 8 september 2022</text:p>
            <text:p text:style-name="common-al">Verzenddatum : 12 december 2022</text:p>
            <text:p text:style-name="common-al">OLO nummer : 7240559</text:p>
            <text:p text:style-name="common-al">Zaaknummer : 164469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9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9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9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4469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(SNR) B.V. 1644697</meta:user-defined>
    <meta:user-defined meta:name="DCTERMS.W3CDTF/DCTERMS.available">2022-12-15</meta:user-defined>
    <meta:user-defined meta:name="DCTERMS.W3CDTF/OVERHEIDop.jaargang">2022</meta:user-defined>
    <meta:user-defined meta:name="OVERHEIDop.publicationIssue">14891</meta:user-defined>
    <meta:user-defined meta:name="OVERHEIDop.PrbID/DC.identifier">prb-2022-14891</meta:user-defined>
    <meta:user-defined meta:name="OVERHEIDop.versieInformatie"/>
  </office:meta>
</office:document-meta>
</file>