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ervice Terminal Rotterdam B.V. 173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te Rotterdam</text:p>
            <text:p text:style-name="common-al">Activiteit  : Milieuneutraal wijzigen</text:p>
            <text:p text:style-name="common-al">Voor   : Het uitbreiden van producten die worden overgeslagen tussen vrachtwagen en schip aan kade 72 en 75. STR verzoekt om (naast de vergunde stoffen) buofuel over te slaan</text:p>
            <text:p text:style-name="common-al">Aanvraagdatum : 20 oktober 2022</text:p>
            <text:p text:style-name="common-al">Verzenddatum : 12 december 2022</text:p>
            <text:p text:style-name="common-al">OLO nummer : 7339657</text:p>
            <text:p text:style-name="common-al">Zaaknummer : 17327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270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ervice Terminal Rotterdam B.V. 1732707</meta:user-defined>
    <meta:user-defined meta:name="DCTERMS.W3CDTF/DCTERMS.available">2022-12-15</meta:user-defined>
    <meta:user-defined meta:name="DCTERMS.W3CDTF/OVERHEIDop.jaargang">2022</meta:user-defined>
    <meta:user-defined meta:name="OVERHEIDop.externeBijlage">Verlengingsbesluit Service terminal|exb-2022-68540</meta:user-defined>
    <meta:user-defined meta:name="OVERHEIDop.publicationIssue">14888</meta:user-defined>
    <meta:user-defined meta:name="OVERHEIDop.PrbID/DC.identifier">prb-2022-14888</meta:user-defined>
    <meta:user-defined meta:name="OVERHEIDop.versieInformatie"/>
  </office:meta>
</office:document-meta>
</file>