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ertschi B.V. 17190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ertschi B.V.</text:p>
            <text:p text:style-name="common-al">Locatie  : Theemsweg 27, 3197KM te Botlek Rotterdam</text:p>
            <text:p text:style-name="common-al">Activiteit  : Milieuneutraal wijzigen</text:p>
            <text:p text:style-name="common-al">Voor   : Opslag AdBlue in een IBC</text:p>
            <text:p text:style-name="common-al">Aanvraagdatum : 14 oktober 2022</text:p>
            <text:p text:style-name="common-al">Besluitdatum : 9 december 2022</text:p>
            <text:p text:style-name="common-al">Bekendmaking : 12 december 2022</text:p>
            <text:p text:style-name="common-al">Olo nummer  : 7324867</text:p>
            <text:p text:style-name="common-al">Zaaknummer : 171907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19076 en het Olo nummer: 73248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1907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ertschi B.V. 1719076</meta:user-defined>
    <meta:user-defined meta:name="DCTERMS.W3CDTF/DCTERMS.available">2022-12-15</meta:user-defined>
    <meta:user-defined meta:name="DCTERMS.W3CDTF/OVERHEIDop.jaargang">2022</meta:user-defined>
    <meta:user-defined meta:name="OVERHEIDop.externeBijlage">Wabo Beschikking Bertschi|exb-2022-68538</meta:user-defined>
    <meta:user-defined meta:name="OVERHEIDop.publicationIssue">14887</meta:user-defined>
    <meta:user-defined meta:name="OVERHEIDop.PrbID/DC.identifier">prb-2022-14887</meta:user-defined>
    <meta:user-defined meta:name="OVERHEIDop.versieInformatie"/>
  </office:meta>
</office:document-meta>
</file>