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lco Energy Rotterdam B.V.</text:p>
            <text:p text:style-name="common-al">Locatie : Merwedeweg 10, 3198LH te Europoort Rotterdam</text:p>
            <text:p text:style-name="common-al">Activiteit : Milieuneutraal wijzigen</text:p>
            <text:p text:style-name="common-al">Voor : Een aantal nieuwe voorzieningen voor de opslag van (gevaarlijke) stoffen</text:p>
            <text:p text:style-name="common-al">Aanvraagdatum : 5 december 2022</text:p>
            <text:p text:style-name="common-al">OLO nummer : 7429267</text:p>
            <text:p text:style-name="common-al">Zaaknummer : 18433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43318</meta:user-defined>
    <meta:user-defined meta:name="DCTERMS.abstract">GS maken bekend dat aanvraag omgevingsvergunning met reguliere voorbereidingsprocedure is ontvangen voor aantal nieuwe voorzieningen voor opslag (gevaarlijke) stoffen. </meta:user-defined>
    <dc:language>nl</dc:language>
    <meta:user-defined meta:name="OVERHEIDop.locatietype/OVERHEIDop.gebiedsmarkering">Weg</meta:user-defined>
    <meta:user-defined meta:name="DC.title">Kennisgeving aanvraag Alco Energy Rotterdam B.V.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86</meta:user-defined>
    <meta:user-defined meta:name="OVERHEIDop.PrbID/DC.identifier">prb-2022-14886</meta:user-defined>
    <meta:user-defined meta:name="OVERHEIDop.versieInformatie"/>
  </office:meta>
</office:document-meta>
</file>