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Oeververvanging T6 Noord – Oude Wetering, Woudwetering en Heimanswetering</text:p>
      <text:section text:name="regeling_id1-3-2" text:style-name="regeling">
        <text:section text:name="aanhef_id1-3-2-1" text:style-name="aanhef">
          <text:section text:name="preambule_id1-3-2-1-1" text:style-name="preambule">
            <text:p text:style-name="al">Provincie Zuid-Holland heeft het definitieve projectplan Waterwet Oeververvanging T6 Noord, op 1 december 2022 (PZH-2022-821170461)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chrijving project</text:span>
          </text:p>
            <text:p text:style-name="al"/>
            <text:p text:style-name="al">Een deel van de oevers van de Oude Wetering, Woudwetering en Heimanswetering tussen Leimuiden en Alphen aan den Rijn is niet meer in goede staat en voldoet op een aantal plaatsen niet meer aan de veiligheidsnorm. Om deze vaarwegen veilig en in goede staat te houden voor gebruikers en scheepvaart, is het nodig om de oevers te vervangen. Daarom vervangt de provincie in de komende jaren de zogenaamde oeverbescherming. Na de vervanging van de oevers is de kwaliteit van de vaarweg ook geborgd voor de toekomst.</text:p>
            <text:p text:style-name="al"/>
            <text:p text:style-name="al">
            <text:span text:style-name="nadrukvet">Projectplan voor project T6 Noord </text:span>
          </text:p>
            <text:p text:style-name="al"/>
            <text:p text:style-name="al">Voor het projectplan Waterwet Oeververvanging T6 Noord de uniforme openbare voorbereidingsprocedure van afdeling 3.4 van de Algemene wet bestuursrecht toegepast. Dit plan is eerst als ontwerp vastgesteld en gedurende zes weken ter inzage gelegd. Hierop zijn vijf zienswijzen ingediend. Deze zienswijzen zijn inhoudelijk beantwoord in een Nota van Beantwoording. Enkele wijzigingen op basis van de zienswijzen zijn verwerkt in het definitief projectplan Waterwet.</text:p>
            <text:p text:style-name="al"/>
            <text:p text:style-name="al">
            <text:span text:style-name="nadrukvet">M.e.r.-beoordelingsbesluit </text:span>
          </text:p>
            <text:p text:style-name="al"/>
            <text:p text:style-name="al">Op 23 augustus 2022 hebben Gedeputeerde Staten, op basis van een aanmeldingsnotitie, besloten dat dit project niet m.e.r.-plichtig is. Op grond van artikel 6.3 van de Algemene wet bestuursrecht wordt deze m.e.r.-beoordeling beschouwd als een voorbereidingsbesluit voor de vaststelling van het projectplan. Tegen het m.e.r.-beoordelingsbesluit zelf is geen bezwaar of beroep mogelijk. </text:p>
            <text:p text:style-name="al"/>
            <text:p text:style-name="al">
            <text:span text:style-name="nadrukvet">Stukken inzien</text:span>
          </text:p>
            <text:p text:style-name="al"/>
            <text:p text:style-name="al">Het projectplan Waterwet Oeververvanging T6 Noord (met bijlagen), het m.e.r.-beoordelingsbesluit en de Nota van Beantwoording liggen van 21 december tot en met 31 januari 2023 ter inzage op het Provinciehuis. Deze stukken kunt u ook via de website inzien: <text:a xlink:href="https://www.zuid-holland.nl/onderwerpen/verkeer-vervoer/vaarwegen/oevers/oeververvanging-tussen-leimuiden-alphen-den-rijn/" xlink:type="simple"><text:span text:style-name="nadrukondlijn">https://www.zuid-holland.nl/onderwerpen/verkeer-vervoer/vaarwegen/oevers/oeververvanging-tussen-leimuiden-alphen-den-rijn/</text:span></text:a>.</text:p>
            <text:p text:style-name="al"/>
            <text:p text:style-name="al">
            <text:span text:style-name="nadrukvet">Beroep</text:span>
          </text:p>
            <text:p text:style-name="al"/>
            <text:p text:style-name="al">Na vaststelling van het definitief projectplan kan een belanghebbende beroep indienen ingevolge artikel 8:1 van de Algemene wet bestuursrecht. Hij dient daartoe binnen zes weken na de bekendmaking beroep in te stellen bij de Rechtbank. Een beroepschrift dient te worden gericht aan de Rechtbank ’s-Gravenhage, sector Bestuursrecht, Postbus 20302, 2500 EH Den Haag (bezoekadres: Prins Clauslaan 60 te Den Haag), onder overlegging van een afschrift van dit projectplan. Het beroep kan ook digitaal ingesteld worden bij genoemde Rechtbank via <text:a xlink:href="http://loket.rechtspraak.nl/bestuursrecht" xlink:type="simple"><text:span text:style-name="nadrukondlijn">http://loket.rechtspraak.nl/bestuursrecht</text:span></text:a>. In bepaalde gevallen kunnen ook anderen beroep instellen, zie hiervoor de website <text:a xlink:href="https://www.raadvanstate.nl/@125301/niet-belanghebbende-%20toegang-beroep/" xlink:type="simple"><text:span text:style-name="nadrukondlijn">https://www.raadvanstate.nl/@125301/niet-belanghebbende-%20toegang-beroep/</text:span></text:a>.</text:p>
            <text:p text:style-name="al"/>
            <text:p text:style-name="al">Krachtens artikel 6:16 van de Awb schorst het beroep de werking van het besluit definitief projectplan niet. Gelet hierop kan - als binnen zes weken na de bekendmaking tegen dit besluit beroep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Van een verzoek om een voorlopige voorziening dient een kopie te worden gezonden aan Gedeputeerde Staten van Zuid-Holland, Postbus 90602, 2509 LP Den Haag.</text:p>
            <text:p text:style-name="al"/>
            <text:p text:style-name="al">
            <text:span text:style-name="nadrukvet">Eisen beroepschrift</text:span>
          </text:p>
            <text:p text:style-name="al"/>
            <text:p text:style-name="al">Op deze beroepsprocedure is de Crisis- en Herstelwet van toepassing. Dit betekent dat indien beroep wordt ingesteld, het beroepschrift beroepsgronden dient te bevatten. Het beroepschrift dient ten minste te bevatten: een omschrijving van het besluit waartegen het beroep is gericht; een opgave van redenen waarom u zich niet met het besluit kunt verenigen; de eventuele onderbouwing waarom u eerder geen zienswijze hebt kunnen indienen; uw naam en adres, de datum en uw handtekening. Het beroep wordt niet-ontvankelijk verklaard indien binnen de beroepstermijn geen gronden zijn ingediend. Na het aflopen van de beroepstermijn kunnen deze gronden niet meer worden aangevuld. </text:p>
            <text:p text:style-name="al"/>
            <text:p text:style-name="al">
            <text:span text:style-name="nadrukvet">Meer informatie </text:span>
          </text:p>
            <text:p text:style-name="al"/>
            <text:p text:style-name="al">Voor meer informatie: <text:a xlink:href="https://www.zuid-holland.nl/onderwerpen/verkeer-vervoer/vaarwegen/oevers/oeververvanging-tussen-leimuiden-alphen-den-rijn/" xlink:type="simple"><text:span text:style-name="nadrukondlijn">https://www.zuid-holland.nl/onderwerpen/verkeer-vervoer/vaarwegen/oevers/oeververvanging-tussen-leimuiden-alphen-den-rijn/</text:span></text:a>. </text:p>
            <text:p text:style-name="al"/>
            <text:p text:style-name="al">Ook kunt u contact opnemen met de heer J. Beijer van de provincie Zuid-Holland. Hij is bereikbaar onder telefoonnummer (070) 441 66 11 of per e-mail via <text:a xlink:href="mailto:Oevers-T6Noord@pzh.nl" xlink:type="simple"><text:span text:style-name="nadrukondlijn">Oevers-T6Noord@pzh.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8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meta:user-defined meta:name="OVERHEIDop.referentienummer">PZH-2022-821170461</meta:user-defined>
    <dc:language>nl</dc:language>
    <meta:user-defined meta:name="OVERHEIDop.locatietype/OVERHEIDop.gebiedsmarkering">Provincie</meta:user-defined>
    <meta:user-defined meta:name="DC.title">Bekendmaking definitief projectplan Waterwet Oeververvanging T6 Noord – Oude Wetering, Woudwetering en Heimanswetering</meta:user-defined>
    <meta:user-defined meta:name="DCTERMS.W3CDTF/DCTERMS.available">2022-12-20</meta:user-defined>
    <meta:user-defined meta:name="DCTERMS.W3CDTF/OVERHEIDop.jaargang">2022</meta:user-defined>
    <meta:user-defined meta:name="OVERHEIDop.publicationIssue">14881</meta:user-defined>
    <meta:user-defined meta:name="OVERHEIDop.PrbID/DC.identifier">prb-2022-14881</meta:user-defined>
    <meta:user-defined meta:name="OVERHEIDop.versieInformatie"/>
  </office:meta>
</office:document-meta>
</file>