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6-1-3-8">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style:style style:family="table-column" style:parent-style-name="colspec" style:name="id1-3-2-4-113-1-1">
      <style:table-column-properties/>
    </style:style>
    <style:style style:family="table-column" style:parent-style-name="colspec" style:name="id1-3-2-4-113-1-2">
      <style:table-column-properties/>
    </style: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style:style style:family="table-column" style:parent-style-name="colspec" style:name="id1-3-2-4-123-1-1">
      <style:table-column-properties/>
    </style:style>
    <style:style style:family="table-column" style:parent-style-name="colspec" style:name="id1-3-2-4-123-1-2">
      <style:table-column-properties/>
    </style: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style:style style:family="table-column" style:parent-style-name="colspec" style:name="id1-3-2-4-161-1-1">
      <style:table-column-properties/>
    </style:style>
    <style:style style:family="table-column" style:parent-style-name="colspec" style:name="id1-3-2-4-161-1-2">
      <style:table-column-properties/>
    </style:style>
    <text:list-style style:name="id1-3-2-4-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5-1-1">
      <style:table-column-properties/>
    </style:style>
    <style:style style:family="table-column" style:parent-style-name="colspec" style:name="id1-3-2-4-165-1-2">
      <style:table-column-properties/>
    </style: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style:style style:family="table-column" style:parent-style-name="colspec" style:name="id1-3-2-4-181-1-1">
      <style:table-column-properties/>
    </style:style>
    <style:style style:family="table-column" style:parent-style-name="colspec" style:name="id1-3-2-4-181-1-2">
      <style:table-column-properties/>
    </style: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bullet text:bullet-char="•" text:level="1">
        <style:list-level-properties text:min-label-width="10mm"/>
      </text:list-level-style-bullet>
    </text:list-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199-5">
      <text:list-level-style-bullet text:bullet-char="•" text:level="1">
        <style:list-level-properties text:min-label-width="10mm"/>
      </text:list-level-style-bullet>
    </text:list-style>
    <text:list-style style:name="id1-3-2-4-199-6">
      <text:list-level-style-bullet text:bullet-char="•" text:level="1">
        <style:list-level-properties text:min-label-width="10mm"/>
      </text:list-level-style-bullet>
    </text:list-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09-5">
      <text:list-level-style-bullet text:bullet-char="•" text:level="1">
        <style:list-level-properties text:min-label-width="10mm"/>
      </text:list-level-style-bullet>
    </text:list-style>
    <text:list-style style:name="id1-3-2-4-209-6">
      <text:list-level-style-bullet text:bullet-char="•" text:level="1">
        <style:list-level-properties text:min-label-width="10mm"/>
      </text:list-level-style-bullet>
    </text:list-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1-1-3">
      <style:table-column-properties/>
    </style:style>
  </office:automatic-styles>
  <office:body>
    <office:text>
      <text:p text:style-name="new_page_staatscourant"/>
      <text:p text:style-name="single-kop-titel">Besluit van Gedeputeerde Staten van Zuid-Holland van 29 november 2022, kenmerk PZH-2022-815031525 (DOS-2022-0005287), tot wijziging van de Subsidieregeling Natuur- en Landschapsbeheer Zuid-Holland 2016 (Wijzigingsbesluit Subsidieregeling Natuur- en Landschapsbeheer Zuid-Hol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al de wijzigingen van artikel 1 onderdelen W verwerkt worden.</text:p>
            <text:p text:style-name="al"/>
            <text:p text:style-name="al">Gedeputeerde Staten van Zuid-Holland,</text:p>
            <text:p text:style-name="al"/>
            <text:p text:style-name="al">Gelet op artikel 3 van de Algemene subsidieverordening Zuid-Holland 2013;</text:p>
            <text:p text:style-name="al"/>
            <text:p text:style-name="al">Overwegende dat met ingang van 21 april 2015 de Subsidieregeling Natuur- en Landschapsbeheer Zuid-Holland 2016 van kracht is geworden;</text:p>
            <text:p text:style-name="al"/>
            <text:p text:style-name="al">Overwegende dat de Europese verordeningen waarop het agrarisch natuur- en landschapsbeheer is gebaseerd zijn gewijzigd de voornoemde, een nieuw Programma van Eisen geldt inzake de certificeringverordening op een aantal punten is verouderd en het wenselijk is om de regeling op een aantal punten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atuur- en Landschapsbeheer Zuid-Holland 2016 wordt als volgt gewijzigd:</text:p>
            <text:p text:style-name="al"/>
            <text:p text:style-name="al">
            <text:span text:style-name="nadrukvet">A.</text:span>
          </text:p>
            <text:p text:style-name="al">Artikel 1.1 wordt als volgt gewijzigd:</text:p>
            <text:list text:style-name="id1-3-2-2-1-6">
              <text:list-item text:style-override="id1-3-2-2-1-6-1">
                <text:number>1.</text:number>
                <text:p text:style-name="al">In de alfabetische rangschikking wordt ingevoegd:</text:p>
                <text:list text:style-name="id1-3-2-2-1-6-1-3">
                  <text:list-item text:style-override="id1-3-2-2-1-6-1-3-1">
                    <text:number>-</text:number>
                    <text:p text:style-name="al">andere gebruiker van landbouwgrond: gebruiker van landbouwgrond, niet zijnde een landbouwer;</text:p>
                  </text:list-item>
                  <text:list-item text:style-override="id1-3-2-2-1-6-1-3-2">
                    <text:number>-</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1-6-1-3-3">
                    <text:number>-</text:number>
                    <text:p text:style-name="al">bijdrage: monitoringsbijdrage, schapenbijdrage, toezichtsbijdrage, vaarbijdrage of voorzieningenbijdrage;</text:p>
                  </text:list-item>
                  <text:list-item text:style-override="id1-3-2-2-1-6-1-3-4">
                    <text:number>-</text:number>
                    <text:p text:style-name="al">deelnemer: lid van een vereniging als bedoeld in artikel 3.2;</text:p>
                  </text:list-item>
                  <text:list-item text:style-override="id1-3-2-2-1-6-1-3-5">
                    <text:number>-</text:number>
                    <text:p text:style-name="al">minister: minister van Landbouw, Natuur en Voedselkwaliteit;</text:p>
                  </text:list-item>
                  <text:list-item text:style-override="id1-3-2-2-1-6-1-3-6">
                    <text:number>-</text:number>
                    <text:p text:style-name="al">regiokaart: kaart en de bijbehorende onderverdeling in regio’s als bedoeld in bijlage 5.2, onderdeel B, van de Uitvoeringsregeling rechtstreekse betalingen GLB 2023 van de minister; </text:p>
                  </text:list-item>
                  <text:list-item text:style-override="id1-3-2-2-1-6-1-3-7">
                    <text:number>-</text:number>
                    <text:p text:style-name="al">Verordening (EU) nr. 2021/2115: Verordening van het Europees Parlement en de Raad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435);</text:p>
                  </text:list-item>
                  <text:list-item text:style-override="id1-3-2-2-1-6-1-3-8">
                    <text:number>-</text:number>
                    <text:p text:style-name="al">Verordening (EU) nr. 2021/2116: Verordening van het Europees Parlement en de Raad inzake de financiering, het beheer en de monitoring van het gemeenschappelijk landbouwbeleid en tot intrekking van Verordening (EU) nr. 1306/2013;.</text:p>
                  </text:list-item>
                </text:list>
              </text:list-item>
              <text:list-item text:style-override="id1-3-2-2-1-6-2">
                <text:number>2.</text:number>
                <text:p text:style-name="al">De begripsbepalingen “normbedrag”, “schapenbijdrage”, “Verordening (EU) nr. 640/2014”en “Verordening (EU) nr. 809/2014” vervallen.</text:p>
              </text:list-item>
              <text:list-item text:style-override="id1-3-2-2-1-6-3">
                <text:number>3.</text:number>
                <text:p text:style-name="al">De benaming van de begripsbepaling “certificaat” wordt vervangen door “certificaat 2023”.</text:p>
              </text:list-item>
              <text:list-item text:style-override="id1-3-2-2-1-6-4">
                <text:number>4.</text:number>
                <text:p text:style-name="al">De begripsomschrijving van certificaat 2023 komt te luiden:</text:p>
                <text:p text:style-name="al">afgegeven certificaat als bedoeld in artikel 1.8, eerste lid, waarmee wordt gewaarborgd dat een begunstigde voldoet aan bepaalde beheereisen en het beheer op de afgesproken manier uitvoert;</text:p>
              </text:list-item>
              <text:list-item text:style-override="id1-3-2-2-1-6-5">
                <text:number>5.</text:number>
                <text:p text:style-name="al">De begripsomschrijving van landbouwactiviteit komt te luiden: </text:p>
                <text:p text:style-name="al">produceren van landbouwproducten als bedoeld in bijlage I bij het Verdrag betreffende de werking van de Europese Unie, met uitzondering van visserijproducten,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text:p>
              </text:list-item>
              <text:list-item text:style-override="id1-3-2-2-1-6-6">
                <text:number>6.</text:number>
                <text:p text:style-name="al">In de begripsomschrijving van landbouwer wordt “die een landbouwactiviteit uitoefent op landbouwgrond” vervangen door “die een minimumniveau uitvoert aan landbouwactiviteiten”. </text:p>
              </text:list-item>
              <text:list-item text:style-override="id1-3-2-2-1-6-7">
                <text:number>7.</text:number>
                <text:p text:style-name="al">De begripsomschrijving van landbouwgrond komt te luiden: </text:p>
                <text:p text:style-name="al">grond waarop een landbouwactiviteit wordt uitgeoefend, alsmede landschapselementen op of grenzend aan die grond die ter beschikking van de landbouwer of de andere gebruiker van landbouwgrond staan;</text:p>
              </text:list-item>
              <text:list-item text:style-override="id1-3-2-2-1-6-8">
                <text:number>8.</text:number>
                <text:p text:style-name="al">In de begripsomschrijving van leefgebied wordt “waarop planten of dieren voorkomen of voor kunnen komen die bepaalde eisen stellen aan de inrichting, het beheer en het gebruik van hun omgeving of waarop het voorkomen van zulke planten of dieren worden nagestreefd” vervangen door “die een geschikte omgeving vormen of kunnen vormen voor planten of dieren.”</text:p>
              </text:list-item>
              <text:list-item text:style-override="id1-3-2-2-1-6-9">
                <text:number>9.</text:number>
                <text:p text:style-name="al">De begripsomschrijving van transactiekosten komt te luiden: </text:p>
                <text:p text:style-name="al">extra kosten die verband houden met het in artikel 3.1 bedoelde project, maar niet rechtstreeks kunnen worden toegeschreven aan de uitvoering van dat project, noch vervat zijn in de kosten of gederfde inkomsten die rechtstreeks worden gecompenseerd en die op basis van standaardkosten berekend kunnen worden;.</text:p>
              </text:list-item>
            </text:list>
            <text:p text:style-name="al">
            <text:span text:style-name="nadrukvet">B.</text:span>
          </text:p>
            <text:p text:style-name="al"/>
            <text:p text:style-name="al">Artikel 1.2, tweede lid, wordt als volgt gewijzigd:</text:p>
            <text:list text:style-name="id1-3-2-2-1-10">
              <text:list-item text:style-override="id1-3-2-2-1-10-1">
                <text:number>1.</text:number>
                <text:p text:style-name="al">In onderdeel e, vervalt “voor de subsidie natuur- en landschapsbeheer”.</text:p>
              </text:list-item>
              <text:list-item text:style-override="id1-3-2-2-1-10-2">
                <text:number>2.</text:number>
                <text:p text:style-name="al">Onderdeel f vervalt, onder vervanging van de puntkomma aan het slot van onderdeel e door een punt.</text:p>
              </text:list-item>
            </text:list>
            <text:p text:style-name="al">
            <text:span text:style-name="nadrukvet">C. </text:span>
          </text:p>
            <text:p text:style-name="al"/>
            <text:p text:style-name="al">Artikel 1.3, tweede lid, wordt als volgt gewijzigd:</text:p>
            <text:list text:style-name="id1-3-2-2-1-14">
              <text:list-item text:style-override="id1-3-2-2-1-14-1">
                <text:number>1.</text:number>
                <text:p text:style-name="al">In onderdeel a, onder 3°, wordt “voor een vaarbijdrage of schapenbijdrage” vervangen door “voor één of meer bijdragen”.</text:p>
              </text:list-item>
              <text:list-item text:style-override="id1-3-2-2-1-14-2">
                <text:number>2.</text:number>
                <text:p text:style-name="al">In onderdeel b, onder 3°, vervalt “droge”.</text:p>
              </text:list-item>
              <text:list-item text:style-override="id1-3-2-2-1-14-3">
                <text:number>3.</text:number>
                <text:p text:style-name="al">Onderdeel b, onder 4°, vervalt onder vernummering van onderdeel 5° tot onderdeel 4°.</text:p>
              </text:list-item>
              <text:list-item text:style-override="id1-3-2-2-1-14-4">
                <text:number>4.</text:number>
                <text:p text:style-name="al">Onder vervanging van de puntkomma aan het slot van onderdeel b, onder 4° (nieuw) door een puntkomma wordt een onderdeel toegevoegd, luidende:</text:p>
                <text:p text:style-name="al">5°. categorie klimaat.</text:p>
              </text:list-item>
            </text:list>
            <text:p text:style-name="al">
            <text:span text:style-name="nadrukvet">D. </text:span>
          </text:p>
            <text:p text:style-name="al"/>
            <text:p text:style-name="al">Artikel 1.4 wordt als volgt gewijzigd:</text:p>
            <text:list text:style-name="id1-3-2-2-1-18">
              <text:list-item text:style-override="id1-3-2-2-1-18-1">
                <text:number>1.</text:number>
                <text:p text:style-name="al">Het eerste lid komt te luiden: </text:p>
                <text:list text:style-name="id1-3-2-2-1-18-1-3">
                  <text:list-item text:style-override="id1-3-2-2-1-18-1-3-1">
                    <text:number>1.</text:number>
                    <text:p text:style-name="al">Gedeputeerde Staten besluiten op basis van het Programma van Eisen voor natuurbeheer en agrarisch natuurbeheer, bedoeld in de Uitvoeringsregeling Stichting Certificering SNL Zuid-Holland 2023 op een aanvraag om afgifte van een certificaat 2023:</text:p>
                    <text:list text:style-name="id1-3-2-2-1-18-1-3-1-3">
                      <text:list-item text:style-override="id1-3-2-2-1-18-1-3-1-3-1">
                        <text:number>a.</text:number>
                        <text:p text:style-name="al">certificaat collectief agrarisch natuurbeheer 2023; </text:p>
                      </text:list-item>
                      <text:list-item text:style-override="id1-3-2-2-1-18-1-3-1-3-2">
                        <text:number>b.</text:number>
                        <text:p text:style-name="al">certificaat collectief natuurbeheer 2023;</text:p>
                      </text:list-item>
                      <text:list-item text:style-override="id1-3-2-2-1-18-1-3-1-3-3">
                        <text:number>c.</text:number>
                        <text:p text:style-name="al">certificaat natuurbeheer 2023 voor aanvragers die voor 200 of meer hectare natuurterrein subsidie hebben aangevraagd;</text:p>
                      </text:list-item>
                      <text:list-item text:style-override="id1-3-2-2-1-18-1-3-1-3-4">
                        <text:number>d.</text:number>
                        <text:p text:style-name="al">certificaat natuurbeheer 2023 voor beheerders die voor minder dan 200 hectare natuurterrein subsidie hebben aangevraagd.</text:p>
                      </text:list-item>
                    </text:list>
                  </text:list-item>
                  <text:list-item text:style-override="id1-3-2-2-1-18-1-3-2">
                    <text:number>2.</text:number>
                    <text:p text:style-name="al">Onder vernummering van het tweede en derde lid tot derde en vierde lid wordt een lid ingevoegd, luidende:</text:p>
                    <text:list text:style-name="id1-3-2-2-1-18-1-3-2-3">
                      <text:list-item text:style-override="id1-3-2-2-1-18-1-3-2-3-1">
                        <text:number>2.</text:number>
                        <text:p text:style-name="al">Onder een certificaat als bedoeld in het eerste lid, onder d, wordt mede begrepen een bestaand certificaat natuurbeheer voor beheerders die voor minder dan 200 hectare natuurterrein subsidie hebben aangevraagd.</text:p>
                      </text:list-item>
                    </text:list>
                  </text:list-item>
                  <text:list-item text:style-override="id1-3-2-2-1-18-1-3-3">
                    <text:number>3.</text:number>
                    <text:p text:style-name="al">Het derde lid (nieuw) komt te luiden: </text:p>
                    <text:list text:style-name="id1-3-2-2-1-18-1-3-3-3">
                      <text:list-item text:style-override="id1-3-2-2-1-18-1-3-3-3-1">
                        <text:number>3.</text:number>
                        <text:p text:style-name="al">Gedeputeerde Staten kunnen besluiten om de in het eerste en tweede lid genoemde certificaten in te trekken.</text:p>
                      </text:list-item>
                    </text:list>
                  </text:list-item>
                  <text:list-item text:style-override="id1-3-2-2-1-18-1-3-4">
                    <text:number>2.</text:number>
                    <text:p text:style-name="al">In het vierde lid (nieuw) vervalt “schorsing”.</text:p>
                  </text:list-item>
                </text:list>
              </text:list-item>
            </text:list>
            <text:p text:style-name="al">
            <text:span text:style-name="nadrukvet">E. </text:span>
          </text:p>
            <text:p text:style-name="al"/>
            <text:p text:style-name="al">Na artikel 1.4 wordt een artikel ingevoegd, luidende:</text:p>
            <text:p text:style-name="al">
            <text:span text:style-name="nadrukvet">Artikel 1.4a Overgangsregeling aanvragers met bestaande certificaten</text:span>
          </text:p>
            <text:list text:style-name="id1-3-2-2-1-23">
              <text:list-item text:style-override="id1-3-2-2-1-23-1">
                <text:number>1.</text:number>
                <text:p text:style-name="al">In afwijking van de artikelen 2.6, 2.13, 3.4 en 3.13 mag een subsidieaanvrager op basis van een bestaand certificaat indienen, zolang de aanvrager nog niet over een certificaat 2023 beschikt. </text:p>
              </text:list-item>
              <text:list-item text:style-override="id1-3-2-2-1-23-2">
                <text:number>2.</text:number>
                <text:p text:style-name="al">Een subsidieaanvrager als bedoeld in het eerste lid, die een subsidieaanvraag indient op basis van een bestaand certificaat:</text:p>
                <text:list text:style-name="id1-3-2-2-1-23-2-3">
                  <text:list-item text:style-override="id1-3-2-2-1-23-2-3-1">
                    <text:number>a.</text:number>
                    <text:p text:style-name="al">dient uiterlijk in het eerste beheerjaar van de subsidie of bijdrage waarvoor op grond van de hoofdstukken 2 en 3 subsidie wordt aangevraagd, een aanvraag in voor een certificaat 2023; en</text:p>
                  </text:list-item>
                  <text:list-item text:style-override="id1-3-2-2-1-23-2-3-2">
                    <text:number>b.</text:number>
                    <text:p text:style-name="al">beschikt binnen uiterlijk drie jaar na indiening van de aanvraag voor het certificaat 2023, bedoeld onder a, over dat certificaat. </text:p>
                  </text:list-item>
                </text:list>
              </text:list-item>
              <text:list-item text:style-override="id1-3-2-2-1-23-3">
                <text:number>3.</text:number>
                <text:p text:style-name="al">Een subsidie of bijdrage verstrekt op grond van de hoofdstukken 2 en 3 wordt ingetrokken indien niet wordt voldaan aan het bepaalde in het tweede lid.</text:p>
              </text:list-item>
            </text:list>
            <text:p text:style-name="al">
            <text:span text:style-name="nadrukvet">F.</text:span>
          </text:p>
            <text:p text:style-name="al"/>
            <text:p text:style-name="al">Artikel 2.4 wordt als volgt gewijzigd:</text:p>
            <text:list text:style-name="id1-3-2-2-1-27">
              <text:list-item text:style-override="id1-3-2-2-1-27-1">
                <text:number>1.</text:number>
                <text:p text:style-name="al">Het tweede lid komt te luiden:</text:p>
                <text:list text:style-name="id1-3-2-2-1-27-1-3">
                  <text:list-item text:style-override="id1-3-2-2-1-27-1-3-1">
                    <text:number>2.</text:number>
                    <text:p text:style-name="al">Indien een subsidieaanvrager als bedoeld in artikel 2.2, eerste lid, onder c of d, niet beschikt over een certificaat als bedoeld in artikel 1.4, eerste lid, onder a of b, gaat de aanvraag vergezeld van een certificaat als bedoeld in artikel 1.4, eerste lid, onder c of d, of een afschrift van de aanvraag daartoe, van de natuurlijke personen of rechtspersonen als bedoeld in artikel 2.2, eerste lid, onder a of b, die het beheer uitvoeren.</text:p>
                  </text:list-item>
                </text:list>
              </text:list-item>
              <text:list-item text:style-override="id1-3-2-2-1-27-2">
                <text:number>2.</text:number>
                <text:p text:style-name="al">Het vierde lid komt te luiden:</text:p>
                <text:p text:style-name="al">Indien een subsidieaanvrager als bedoeld in artikel 2.2, eerste lid onder a of b, niet beschikt over een certificaat als bedoeld in artikel 1.4, eerste lid, onder c, gaat de aanvraag van subsidie vergezeld van een afschrift van de aanvraag daartoe.</text:p>
              </text:list-item>
            </text:list>
            <text:p text:style-name="al">
            <text:span text:style-name="nadrukvet">G.</text:span>
          </text:p>
            <text:p text:style-name="al"/>
            <text:p text:style-name="al">In artikel 2.5, tweede lid, wordt na “subsidieontvanger” ingevoegd “om niet of tegen betaling”.</text:p>
            <text:p text:style-name="al"/>
            <text:p text:style-name="al">
            <text:span text:style-name="nadrukvet">H. </text:span>
          </text:p>
            <text:p text:style-name="al"/>
            <text:p text:style-name="al">Artikel 2.6 wordt als volgt gewijzigd:</text:p>
            <text:list text:style-name="id1-3-2-2-1-35">
              <text:list-item text:style-override="id1-3-2-2-1-35-1">
                <text:number>1.</text:number>
                <text:p text:style-name="al">In het eerste lid, onder d, wordt “individueel certificaat of een groepscertificaat natuurbeheer” vervangen door “certificaat als bedoeld in artikel 1.4, eerste lid, onder b of c. </text:p>
              </text:list-item>
              <text:list-item text:style-override="id1-3-2-2-1-35-2">
                <text:number>2.</text:number>
                <text:p text:style-name="al">Het eerste lid, onder e, komt te luiden: </text:p>
                <text:list text:style-name="id1-3-2-2-1-35-2-3">
                  <text:list-item text:style-override="id1-3-2-2-1-35-2-3-1">
                    <text:number>e.</text:number>
                    <text:p text:style-name="al">de subsidieaanvrager, bedoeld in artikel 2.2, eerste lid, onder c en d, beschikt over een certificaat als bedoeld in artikel 1.4, eerste lid, onder a of b, of de natuurlijke personen of rechtspersonen, bedoeld in artikel 2.2, eerste lid, onder a of b, die het beheer uitvoeren beschikken elk afzonderlijk over een certificaat als bedoeld in artikel 1.4, eerste lid, onder c of d;.</text:p>
                  </text:list-item>
                </text:list>
              </text:list-item>
              <text:list-item text:style-override="id1-3-2-2-1-35-3">
                <text:number>3.</text:number>
                <text:p text:style-name="al">In het tweede lid vervalt “schapenbijdrage,”.</text:p>
              </text:list-item>
              <text:list-item text:style-override="id1-3-2-2-1-35-4">
                <text:number>4.</text:number>
                <text:p text:style-name="al">In het derde lid wordt “toezichtsbijdrage” vervangen door “voorzieningenbijdrage”.</text:p>
              </text:list-item>
              <text:list-item text:style-override="id1-3-2-2-1-35-5">
                <text:number>5.</text:number>
                <text:p text:style-name="al">Het zesde lid komt te luiden: </text:p>
                <text:list text:style-name="id1-3-2-2-1-35-5-3">
                  <text:list-item text:style-override="id1-3-2-2-1-35-5-3-1">
                    <text:number>6.</text:number>
                    <text:p text:style-name="al">In afwijking van artikel 2.11, eerste lid, onder d, kunnen Gedeputeerde Staten nadere regels vaststellen met betrekking tot de openstellingsplicht en het verstrekken van de toezichtsbijdrage of de voorzieningenbijdrage.</text:p>
                  </text:list-item>
                </text:list>
              </text:list-item>
            </text:list>
            <text:p text:style-name="al">
            <text:span text:style-name="nadrukvet">I. </text:span>
          </text:p>
            <text:p text:style-name="al"/>
            <text:p text:style-name="al">Artikel 2.7 wordt als volgt gewijzigd:</text:p>
            <text:list text:style-name="id1-3-2-2-1-39">
              <text:list-item text:style-override="id1-3-2-2-1-39-1">
                <text:number>1.</text:number>
                <text:p text:style-name="al">In het derde lid wordt “om” vervangen door “voor”.</text:p>
              </text:list-item>
              <text:list-item text:style-override="id1-3-2-2-1-39-2">
                <text:number>2.</text:number>
                <text:p text:style-name="al">Het vierde lid komt te luiden: </text:p>
                <text:list text:style-name="id1-3-2-2-1-39-2-3">
                  <text:list-item text:style-override="id1-3-2-2-1-39-2-3-1">
                    <text:number>4.</text:number>
                    <text:p text:style-name="al">Bij een subsidieaanvrager als bedoeld in artikel 2.1, eerste lid, onder c en d, die niet beschikt over een certificaat collectief natuurbeheer 2023, zijn de activiteiten van een natuurlijk persoon of rechtspersoon, bedoeld in artikel 2.1, eerste lid, onder a of b, die het beheer uitvoert niet subsidiabel indien deze niet langer over een certificaat als bedoeld in artikel 1.4, eerste lid, onder c of d, beschikt.</text:p>
                  </text:list-item>
                </text:list>
              </text:list-item>
              <text:list-item text:style-override="id1-3-2-2-1-39-3">
                <text:number>3.</text:number>
                <text:p text:style-name="al">In het vijfde lid vervalt “individueel”.</text:p>
              </text:list-item>
            </text:list>
            <text:p text:style-name="al">
            <text:span text:style-name="nadrukvet">J.</text:span>
          </text:p>
            <text:p text:style-name="al"/>
            <text:p text:style-name="al">Artikel 2.8 wordt als volgt gewijzigd:</text:p>
            <text:list text:style-name="id1-3-2-2-1-43">
              <text:list-item text:style-override="id1-3-2-2-1-43-1">
                <text:number>1.</text:number>
                <text:p text:style-name="al">Het tweede lid, onder a, komt te luiden: </text:p>
                <text:list text:style-name="id1-3-2-2-1-43-1-3">
                  <text:list-item text:style-override="id1-3-2-2-1-43-1-3-1">
                    <text:number>a.</text:number>
                    <text:p text:style-name="al">het tarief voor de monitoringsbijdrage per natuurbeheertype, vermenigvuldigd met het aantal hectares;.</text:p>
                  </text:list-item>
                </text:list>
              </text:list-item>
              <text:list-item text:style-override="id1-3-2-2-1-43-2">
                <text:number>2.</text:number>
                <text:p text:style-name="al">In het tweede lid, onder b, c, d en e wordt “normbedrag” vervangen door “tarief”.</text:p>
              </text:list-item>
              <text:list-item text:style-override="id1-3-2-2-1-43-3">
                <text:number>3.</text:number>
                <text:p text:style-name="al">Het derde lid vervalt, onder vernummering van het vierde lid tot derde lid.</text:p>
              </text:list-item>
            </text:list>
            <text:p text:style-name="al">
            <text:span text:style-name="nadrukvet">K.</text:span>
          </text:p>
            <text:p text:style-name="al"/>
            <text:p text:style-name="al">Artikel 2.11 wordt als volgt gewijzigd:</text:p>
            <text:list text:style-name="id1-3-2-2-1-47">
              <text:list-item text:style-override="id1-3-2-2-1-47-1">
                <text:number>1.</text:number>
                <text:p text:style-name="al">In de aanhef wordt “artikel 1.6” vervangen door “artikel 1.7”.</text:p>
              </text:list-item>
              <text:list-item text:style-override="id1-3-2-2-1-47-2">
                <text:number>2.</text:number>
                <text:p text:style-name="al">In het eerste lid, onder f, wordt “een individueel certificaat natuurbeheer of groepscertificaat natuurbeheer” vervangen door “het vereiste certificaat”.</text:p>
              </text:list-item>
              <text:list-item text:style-override="id1-3-2-2-1-47-3">
                <text:number>3.</text:number>
                <text:p text:style-name="al">In het vierde lid, onder a, wordt na “Wet natuurbescherming” toegevoegd “of de Omgevingswet uitgewerkt in het Besluit activiteiten leefomgeving”.</text:p>
              </text:list-item>
            </text:list>
            <text:p text:style-name="al">
            <text:span text:style-name="nadrukvet">L. </text:span>
          </text:p>
            <text:p text:style-name="al"/>
            <text:p text:style-name="al">In het opschrift van artikel 2.11a wordt “(geen toepassing chemische bestrijdingsmiddelen)” vervangen door “Geen toepassing chemische gewasbeschermingsmiddelen”.</text:p>
            <text:p text:style-name="al"/>
            <text:p text:style-name="al">
            <text:span text:style-name="nadrukvet">M.</text:span>
          </text:p>
            <text:p text:style-name="al"/>
            <text:p text:style-name="al">Artikel 2.12 wordt als volgt gewijzigd:</text:p>
            <text:list text:style-name="id1-3-2-2-1-55">
              <text:list-item text:style-override="id1-3-2-2-1-55-1">
                <text:number>1.</text:number>
                <text:p text:style-name="al">Onder vernummering van het tweede tot en met het vijfde lid tot derde tot en met het zesde lid wordt een lid ingevoegd luidende: </text:p>
                <text:list text:style-name="id1-3-2-2-1-55-1-3">
                  <text:list-item text:style-override="id1-3-2-2-1-55-1-3-1">
                    <text:number>2.</text:number>
                    <text:p text:style-name="al">Er kunnen maximaal vijf voorschotten als bedoeld in het eerste lid, worden verleend.</text:p>
                  </text:list-item>
                </text:list>
              </text:list-item>
              <text:list-item text:style-override="id1-3-2-2-1-55-2">
                <text:number>2.</text:number>
                <text:p text:style-name="al">In het vierde lid (nieuw) wordt “tweede lid” vervangen door "derde lid”.</text:p>
              </text:list-item>
              <text:list-item text:style-override="id1-3-2-2-1-55-3">
                <text:number>3.</text:number>
                <text:p text:style-name="al">Het vijfde lid (nieuw) komt te luiden: </text:p>
                <text:list text:style-name="id1-3-2-2-1-55-3-3">
                  <text:list-item text:style-override="id1-3-2-2-1-55-3-3-1">
                    <text:number>5.</text:number>
                    <text:p text:style-name="al">Het voorschot op het verleende subsidiebedrag wordt steeds binnen zes weken na afloop van de beslissing, bedoeld in het derde of vierde lid betaald, tenzij de beschikking tot subsidieverlening een ander tijdstip vermeldt.</text:p>
                  </text:list-item>
                </text:list>
              </text:list-item>
              <text:list-item text:style-override="id1-3-2-2-1-55-4">
                <text:number>4.</text:number>
                <text:p text:style-name="al">Het zesde lid (nieuw) komt te luiden: </text:p>
                <text:list text:style-name="id1-3-2-2-1-55-4-3">
                  <text:list-item text:style-override="id1-3-2-2-1-55-4-3-1">
                    <text:number>5.</text:number>
                    <text:p text:style-name="al">Gedeputeerde staten kunnen in bijzondere gevallen in de beschikking tot subsidieverlening afwijken van het bepaalde in het derde en vijfde lid.</text:p>
                  </text:list-item>
                </text:list>
              </text:list-item>
            </text:list>
            <text:p text:style-name="al">
            <text:span text:style-name="nadrukvet">N.</text:span>
          </text:p>
            <text:p text:style-name="al"/>
            <text:p text:style-name="al">Artikel 2.13 wordt als volgt gewijzigd:</text:p>
            <text:list text:style-name="id1-3-2-2-1-59">
              <text:list-item text:style-override="id1-3-2-2-1-59-1">
                <text:number>1.</text:number>
                <text:p text:style-name="al">In het derde lid wordt “en de normbedragen die van toepassing waren” vervangen door “dat van toepassing was”.</text:p>
              </text:list-item>
              <text:list-item text:style-override="id1-3-2-2-1-59-2">
                <text:number>2.</text:number>
                <text:p text:style-name="al">Het vierde en vijfde lid vervallen, onder vernummering van het zesde lid tot vierde lid. </text:p>
              </text:list-item>
              <text:list-item text:style-override="id1-3-2-2-1-59-3">
                <text:number>3.</text:number>
                <text:p text:style-name="al">Het vierde lid (nieuw) komt te luiden:</text:p>
                <text:list text:style-name="id1-3-2-2-1-59-3-3">
                  <text:list-item text:style-override="id1-3-2-2-1-59-3-3-1">
                    <text:number>4.</text:number>
                    <text:p text:style-name="al">Indien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beheertype of bijdrage. </text:p>
                  </text:list-item>
                </text:list>
              </text:list-item>
            </text:list>
            <text:p text:style-name="al">
            <text:span text:style-name="nadrukvet">O.</text:span>
          </text:p>
            <text:p text:style-name="al"/>
            <text:p text:style-name="al">Artikel 3.4 wordt als volgt gewijzigd:</text:p>
            <text:list text:style-name="id1-3-2-2-1-63">
              <text:list-item text:style-override="id1-3-2-2-1-63-1">
                <text:number>1.</text:number>
                <text:p text:style-name="al">In onderdeel a wordt “collectief agrarisch natuurbeheer” vervangen door “als bedoeld in artikel 1.4, eerste lid, onder a”</text:p>
              </text:list-item>
              <text:list-item text:style-override="id1-3-2-2-1-63-2">
                <text:number>2.</text:number>
                <text:p text:style-name="al">In onderdeel c, onder 4° wordt na “onderdeel van het leefgebied” toegevoegd “, waarbij uit die berekening blijkt dat rekening is gehouden met de regiokaart”.</text:p>
              </text:list-item>
              <text:list-item text:style-override="id1-3-2-2-1-63-3">
                <text:number>3.</text:number>
                <text:p text:style-name="al">Onder vervanging van de punt aan het slot van onderdeel c, onder 4°, door een puntkomma, wordt een onderdeel toegevoegd, luidende: </text:p>
                <text:p text:style-name="al">5°. één of meer topografische kaarten met een schaal van 1:5.000 waarop de buitengrenzen van de leefgebieden of onderdelen van de leefgebieden waarvoor subsidie wordt aangevraagd zijn aangegeven. </text:p>
              </text:list-item>
            </text:list>
            <text:p text:style-name="al">
            <text:span text:style-name="nadrukvet">P.</text:span>
          </text:p>
            <text:p text:style-name="al"/>
            <text:p text:style-name="al">Artikel 3.8, eerste lid, komt te luiden:</text:p>
            <text:list text:style-name="id1-3-2-2-1-67">
              <text:list-item text:style-override="id1-3-2-2-1-67-1">
                <text:number>1.</text:number>
                <text:p text:style-name="al">Indien binnen de aanvraagperiode meerdere volledige subsidieaanvragen voor dezelfde locatie zijn ingediend, wordt voor subsidie van die locatie een aanvraag geselecteerd door te bepalen welke aanvraag het meest ecologisch effectief wordt uitgevoerd.</text:p>
              </text:list-item>
            </text:list>
            <text:p text:style-name="al">
            <text:span text:style-name="nadrukvet">Q.</text:span>
          </text:p>
            <text:p text:style-name="al"/>
            <text:p text:style-name="al">Artikel 3.11 komt te luiden:</text:p>
            <text:p text:style-name="al"/>
            <text:p text:style-name="al">
            <text:span text:style-name="nadrukvet">Artikel 3.11 Verplichtingen van de subsidieontvanger</text:span>
          </text:p>
            <text:p text:style-name="al">In aanvulling op de artikelen 18 en 19 van de Asv en artikel 1.7 worden aan de subsidieontvanger de volgende verplichtingen opgelegd:</text:p>
            <text:list text:style-name="id1-3-2-2-1-74">
              <text:list-item text:style-override="id1-3-2-2-1-74-1">
                <text:number>a.</text:number>
                <text:p text:style-name="al">uitvoering vindt plaats in leefgebieden;</text:p>
              </text:list-item>
              <text:list-item text:style-override="id1-3-2-2-1-74-2">
                <text:number>b.</text:number>
                <text:p text:style-name="al">de subsidieontvanger doet uiterlijk op 15 december voorafgaand aan het beheerjaar per leefgebied of onderdeel van een leefgebied waarvoor is beschikt een opgave van de beheeractiviteiten op perceelsniveau in het daartoe door Gedeputeerde Staten aangewezen systeem;</text:p>
              </text:list-item>
              <text:list-item text:style-override="id1-3-2-2-1-74-3">
                <text:number>c.</text:number>
                <text:p text:style-name="al">de gekozen beheeractiviteit of combinatie van beheeractiviteiten past bij de beheerfunctie zoals beschikt en het bijhorende leefgebied zoals aangewezen in het natuurbeheerplan dat geldt voor het beheerjaar waarop de gekozen beheeractiviteit of beheeractiviteiten zien;</text:p>
              </text:list-item>
              <text:list-item text:style-override="id1-3-2-2-1-74-4">
                <text:number>d.</text:number>
                <text:p text:style-name="al">wijzigingen van activiteiten op perceelsniveau die gedurende het kalenderjaar optreden, en wijzigingen als bedoeld in onderdeel e, worden door de subsidieontvanger uiterlijk veertien dagen voorafgaand aan het ingaan van de wijziging gemeld aan Gedeputeerde Staten, door de wijziging op perceelsniveau in te voeren via het daartoe in onderdeel b bedoelde systeem. De wijzigingen van activiteiten op perceelsniveau die gedurende het kalenderjaar optreden, kunnen tot uiterlijk 30 september van het lopende beheerjaar worden doorgevoerd;</text:p>
              </text:list-item>
              <text:list-item text:style-override="id1-3-2-2-1-74-5">
                <text:number>e.</text:number>
                <text:p text:style-name="al">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15 mei;</text:p>
              </text:list-item>
              <text:list-item text:style-override="id1-3-2-2-1-74-6">
                <text:number>f.</text:number>
                <text:p text:style-name="al">wijzigingen bestaande uit het terug trekken van percelen met de daarbij horende beheeractiviteiten zijn mogelijk tot en met 30 september, via het in onderdeel b bedoelde systeem, tenzij artikel 3, tweede lid, van Verordening (EU) nr. 809/2014 zich tegen de wijziging verzet;</text:p>
              </text:list-item>
              <text:list-item text:style-override="id1-3-2-2-1-74-7">
                <text:number>g.</text:number>
                <text:p text:style-name="al">de subsidieontvanger dient uiterlijk 1 oktober van ieder kalenderjaar een verantwoording in waarin is beschreven:</text:p>
                <text:list text:style-name="id1-3-2-2-1-74-7-3">
                  <text:list-item text:style-override="id1-3-2-2-1-74-7-3-1">
                    <text:number>1°</text:number>
                    <text:p text:style-name="al"> welke activiteiten als bedoeld onder b, daadwerkelijk zijn uitgevoerd;</text:p>
                  </text:list-item>
                  <text:list-item text:style-override="id1-3-2-2-1-74-7-3-2">
                    <text:number>2°</text:number>
                    <text:p text:style-name="al"> welke wijzigingen als bedoeld onder d, e en f hebben plaatsgevonden en waarom;</text:p>
                  </text:list-item>
                </text:list>
              </text:list-item>
              <text:list-item text:style-override="id1-3-2-2-1-74-8">
                <text:number>h.</text:number>
                <text:p text:style-name="al">de subsidieontvanger beschikt voor de gehele duur van de subsidie over het certificaat als bedoeld in artikel 3.4, onderdeel a;</text:p>
              </text:list-item>
              <text:list-item text:style-override="id1-3-2-2-1-74-9">
                <text:number>i.</text:number>
                <text:p text:style-name="al">de subsidieontvanger draagt er zorg voor dat er namens gedeputeerde staten audits kunnen worden uitgevoerd in het kader van de naleving van de certificeringsvoorwaarden;</text:p>
              </text:list-item>
              <text:list-item text:style-override="id1-3-2-2-1-74-10">
                <text:number>j.</text:number>
                <text:p text:style-name="al">de subsidieontvanger verleent medewerking aan een auditor van de Auditdienst Rijk van het ministerie van Financiën, voor zover dit nodig is ter uitvoering van de gegevensgerichte toetsing als bedoeld in artikel 7, derde lid van Verordening 908/2014, en verleent die auditor ongehinderd toegang tot percelen;</text:p>
              </text:list-item>
              <text:list-item text:style-override="id1-3-2-2-1-74-11">
                <text:number>k.</text:number>
                <text:p text:style-name="al">de subsidieontvanger draagt er zorg voor dat door of vanwege gedeputeerde staten monitoringswerkzaamheden kunnen worden uitgevoerd in het desbetreffende leefgebied;</text:p>
              </text:list-item>
              <text:list-item text:style-override="id1-3-2-2-1-74-12">
                <text:number>l.</text:number>
                <text:p text:style-name="al">de subsidieontvanger meldt wijzigingen in activiteiten conform de termijnen zoals bepaald in bijlage 2 van de Beleidsregel verlagen subsidie NSP/GLB Plattelandsontwikkeling via het in onderdeel b bedoelde systeem;</text:p>
              </text:list-item>
              <text:list-item text:style-override="id1-3-2-2-1-74-13">
                <text:number>m.</text:number>
                <text:p text:style-name="al">indien op een perceel meerdere activiteiten worden uitgevoerd, dan dienen al deze activiteiten in het in onderdeel b bedoelde systeem te worden opgenomen onder één en hetzelfde leefgebied en beheerfunctie;</text:p>
              </text:list-item>
              <text:list-item text:style-override="id1-3-2-2-1-74-14">
                <text:number>n.</text:number>
                <text:p text:style-name="al">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 en</text:p>
              </text:list-item>
              <text:list-item text:style-override="id1-3-2-2-1-74-15">
                <text:number>o.</text:number>
                <text:p text:style-name="al">in afwijking van onderdeel b, doet de subsidieontvanger voor het beheerjaar 2023 uiterlijk op 15 mei 2023 per leefgebied of onderdeel van een leefgebied waarvoor is beschikt een opgave van de beheeractiviteiten op perceelsniveau in het daartoe door gedeputeerde staten aangewezen systeem.</text:p>
              </text:list-item>
            </text:list>
            <text:p text:style-name="al">
            <text:span text:style-name="nadrukvet">R.</text:span>
          </text:p>
            <text:p text:style-name="al"/>
            <text:p text:style-name="al">Artikel 3.11a komt te luiden:</text:p>
            <text:p text:style-name="al">
            <text:span text:style-name="nadrukvet">Artikel 3.11a Toepassing chemische gewasbeschermingsmiddelen</text:span>
          </text:p>
            <text:list text:style-name="id1-3-2-2-1-79">
              <text:list-item text:style-override="id1-3-2-2-1-79-1">
                <text:number>1.</text:number>
                <text:p text:style-name="al">In aanvulling op artikel 3.11 wordt vanaf 2023 aan de subsidieontvanger de verplichting opgelegd om:</text:p>
                <text:list text:style-name="id1-3-2-2-1-79-1-3">
                  <text:list-item text:style-override="id1-3-2-2-1-79-1-3-1">
                    <text:number>a.</text:number>
                    <text:p text:style-name="al">geen insecticiden, fungiciden en nematiciden toe te passen op percelen waarvoor middels deze regeling subsidie wordt verstrekt;</text:p>
                  </text:list-item>
                  <text:list-item text:style-override="id1-3-2-2-1-79-1-3-2">
                    <text:number>b.</text:number>
                    <text:p text:style-name="al">bij toepassing van herbiciden dit uitsluitend pleksgewijs toe te passen.</text:p>
                  </text:list-item>
                </text:list>
              </text:list-item>
              <text:list-item text:style-override="id1-3-2-2-1-79-2">
                <text:number>2.</text:number>
                <text:p text:style-name="al">In afwijking van het eerste lid is het vollevelds gebruik van herbiciden toegestaan op percelen waar het gesubsidieerde beheer nestbescherming op bouwland betreft. </text:p>
              </text:list-item>
            </text:list>
            <text:p text:style-name="al">
            <text:span text:style-name="nadrukvet">S.</text:span>
          </text:p>
            <text:p text:style-name="al">Na artikel 3.11a wordt een artikel ingevoegd, luidende:</text:p>
            <text:p text:style-name="al">
            <text:span text:style-name="nadrukvet">Artikel 3.11b Verplichtingen van de deelnemer </text:span>
          </text:p>
            <text:list text:style-name="id1-3-2-2-1-83">
              <text:list-item text:style-override="id1-3-2-2-1-83-1">
                <text:number>1.</text:number>
                <text:p text:style-name="al">Een deelnemer verplicht zich ertoe zijn recht tot gebruik en beheer van de oppervlakte waarop de beheeractiviteit in het betreffende beheerjaar wordt uitgevoerd bij te houden in het daartoe door de minister voorgeschreven systeem. </text:p>
              </text:list-item>
              <text:list-item text:style-override="id1-3-2-2-1-83-2">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p text:style-name="al">
            <text:span text:style-name="nadrukvet">T.</text:span>
          </text:p>
            <text:p text:style-name="al">Na artikel 3.12 wordt een artikel ingevoegd, luidende:</text:p>
            <text:p text:style-name="al">
            <text:span text:style-name="nadrukvet">Artikel 3.12a Voorziening onmiddellijke liquiditeitsbehoefte subsidieontvanger</text:span>
          </text:p>
            <text:list text:style-name="id1-3-2-2-1-87">
              <text:list-item text:style-override="id1-3-2-2-1-87-1">
                <text:number>1.</text:number>
                <text:p text:style-name="al">Om te voorzien in de onmiddellijke liquiditeitsbehoefte van de subsidieontvanger kunnen Gedeputeerde Staten op aanvraag voorafgaande aan het voorschot, bedoeld in artikel 3.12, een betaling doen, mits voldaan wordt aan de volgende voorwaarden:</text:p>
                <text:list text:style-name="id1-3-2-2-1-87-1-3">
                  <text:list-item text:style-override="id1-3-2-2-1-87-1-3-1">
                    <text:number>a.</text:number>
                    <text:p text:style-name="al">de betaling vindt plaats tussen 1 januari en 1 juli van het kalenderjaar waarop het voorschot betrekking heeft;</text:p>
                  </text:list-item>
                  <text:list-item text:style-override="id1-3-2-2-1-87-1-3-2">
                    <text:number>b.</text:number>
                    <text:p text:style-name="al">de betaling bedraagt 20% van de totale subsidie die aan de subsidieontvanger per kalenderjaar is verleend;</text:p>
                  </text:list-item>
                  <text:list-item text:style-override="id1-3-2-2-1-87-1-3-3">
                    <text:number>c.</text:number>
                    <text:p text:style-name="al">Gedeputeerde Staten brengen bij de betaling van het voorschot, bedoeld in artikel 3.12, vierde lid, de betaling bedoeld in onderdeel a, in mindering op het voorschot;</text:p>
                  </text:list-item>
                  <text:list-item text:style-override="id1-3-2-2-1-87-1-3-4">
                    <text:number>d.</text:number>
                    <text:p text:style-name="al">de betaling vindt uitsluitend plaats indien artikel 7, eerste lid, onder a, van Verordening 2022/1173 niet meer aan wijzigingen in de aanvraag, bedoeld in artikel 3.11, onder d tot en met f, na de voorschotbetaling in de weg staat.</text:p>
                  </text:list-item>
                </text:list>
              </text:list-item>
              <text:list-item text:style-override="id1-3-2-2-1-87-2">
                <text:number>2.</text:number>
                <text:p text:style-name="al">Indien het voorschot, bedoeld in het eerste lid, onder c, ontoereikend is om de betaling geheel in mindering te brengen verrekenen Gedeputeerde Staten het openstaande bedrag met de te verstrekken voorschotten voor de daarop volgende kalenderjaren of, indien dit niet mogelijk is, bij de subsidievaststelling, bedoeld in artikel 3.14.</text:p>
              </text:list-item>
              <text:list-item text:style-override="id1-3-2-2-1-87-3">
                <text:number>3.</text:number>
                <text:p text:style-name="al">Het eerste lid is van overeenkomstige toepassing ten aanzien van het laatste jaar van het subsidietijdvak, met dien verstande dat Gedeputeerde Staten, in afwijking van het eerste lid, onder c, de betaling bij de subsidievaststelling, bedoeld in artikel 3.14, in mindering brengen op de te verstrekken subsidie.</text:p>
              </text:list-item>
            </text:list>
            <text:p text:style-name="al">
            <text:span text:style-name="nadrukvet">U. </text:span>
          </text:p>
            <text:p text:style-name="al"/>
            <text:p text:style-name="al">Artikel 3.14 wordt als volgt gewijzigd:</text:p>
            <text:list text:style-name="id1-3-2-2-1-91">
              <text:list-item text:style-override="id1-3-2-2-1-91-1">
                <text:number>1.</text:number>
                <text:p text:style-name="al">In het eerste lid wordt “op het door de subsidieontvanger (…)bedoeld in artikel 3.11, onder h” vervangen door “op de door de subsidieontvanger in het zesde en laatste kalenderjaar ingediende verantwoording, bedoeld in artikel 3.11, onder g”.</text:p>
              </text:list-item>
              <text:list-item text:style-override="id1-3-2-2-1-91-2">
                <text:number>2.</text:number>
                <text:p text:style-name="al">Onder vernummering van het derde en vierde lid tot vierde en vijfde lid, wordt een lid ingevoegd, luidende:</text:p>
                <text:list text:style-name="id1-3-2-2-1-91-2-3">
                  <text:list-item text:style-override="id1-3-2-2-1-91-2-3-1">
                    <text:number>3.</text:number>
                    <text:p text:style-name="al">Het resterende bedrag wordt binnen zes weken na afloop van de beslissing, bedoeld in het eerste en tweede lid, uitbetaald.</text:p>
                  </text:list-item>
                </text:list>
              </text:list-item>
              <text:list-item text:style-override="id1-3-2-2-1-91-3">
                <text:number>3.</text:number>
                <text:p text:style-name="al">In het vierde lid (nieuw) wordt “het betaalverzoek” vervangen door “de verantwoording".</text:p>
              </text:list-item>
              <text:list-item text:style-override="id1-3-2-2-1-91-4">
                <text:number>4.</text:number>
                <text:p text:style-name="al">Het vijfde lid (nieuw) komt te luiden: </text:p>
                <text:list text:style-name="id1-3-2-2-1-91-4-3">
                  <text:list-item text:style-override="id1-3-2-2-1-91-4-3-1">
                    <text:number>5.</text:number>
                    <text:p text:style-name="al">Als het bedrag als bedoeld in het vierde lid hoger is dan het totaalbedrag dat voor de uitgevoerde beheeractiviteiten op grond van de vergoeding in bijlage 4 maximaal mag worden vergoed, geldt voor de berekening van het resterende bedrag dit maximumbedrag.</text:p>
                  </text:list-item>
                </text:list>
              </text:list-item>
            </text:list>
            <text:p text:style-name="al">
            <text:span text:style-name="nadrukvet">V. </text:span>
          </text:p>
            <text:p text:style-name="al"/>
            <text:p text:style-name="al">Artikel 3.15 komt te luiden:</text:p>
            <text:p text:style-name="al">
            <text:span text:style-name="nadrukvet">Artikel 3.15 Verlagen subsidies</text:span>
          </text:p>
            <text:p text:style-name="al">Gedeputeerde Staten geven uitvoering aan de artikelen 59, vijfde lid en 84, eerste lid, van Verordening (EU) nr. 2021/2116.</text:p>
            <text:p text:style-name="al"/>
            <text:p text:style-name="al">
            <text:span text:style-name="nadrukvet">W. </text:span>
          </text:p>
            <text:p text:style-name="al"/>
            <text:p text:style-name="al">Bijlage 5 vervalt per 1 januari 2023.</text:p>
            <text:p text:style-name="al">
            <text:span text:style-name="nadrukvet">X.</text:span>
          </text:p>
            <text:p text:style-name="al"/>
            <text:p text:style-name="al">Bijlage 6 wordt toegevoegd zoals bijgevoegd bij dit beslui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dag na de dagtekening van het Provinciaal Blad waarin zij wordt geplaatst.</text:p>
              </text:list-item>
              <text:list-item text:style-override="id1-3-2-2-2-3">
                <text:number>2.</text:number>
                <text:p text:style-name="al">Op subsidies als bedoeld in hoofdstuk 3 die zijn verstrekt vóór 1 januari 2022 blijft dat hoofdstuk van toepassing zoals dat luidde voor de inwerkingtreding van dit besluit. </text:p>
              </text:list-item>
            </text:list>
          </text:section>
        </text:section>
        <text:section text:name="regeling-sluiting_id1-3-2-3" text:style-name="regeling-sluiting">
          <text:section text:name="ondertekening_id1-3-2-3-1">
            <text:p><text:span text:style-name="functie">Den Haag, 29 nov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Waarnemend secretaris, </text:span></text:p>
          </text:section>
          <text:section text:name="ondertekening_id1-3-2-3-4">
            <text:p><text:span text:style-name="functie"/></text:p>
            <text:p><text:span text:style-name="functie">ir. J.C. van Ginkel MCM </text:span></text:p>
          </text:section>
          <text:section text:name="ondertekening_id1-3-2-3-5">
            <text:p><text:span text:style-name="functie"/></text:p>
            <text:p><text:span text:style-name="functie">plaatsvervangend voorzitter,</text:span></text:p>
          </text:section>
          <text:section text:name="ondertekening_id1-3-2-3-6">
            <text:p><text:span text:style-name="functie"/></text:p>
            <text:p><text:span text:style-name="functie">drs. J.N. Baljeu</text:span></text:p>
          </text:section>
        </text:section>
        <text:section text:name="bijlage_id1-3-2-4" text:style-name="bijlage">
          <text:p text:style-name="bijlage_top"/>
          <text:p text:style-name="hoofdstuk_kop"><text:span text:style-name="label">Bijlage</text:span> <text:span text:style-name="nr">bij</text:span> Besluit tot wijziging Subsidieregeling 016 beheerjaar 2023 </text:p>
          <text:p text:style-name="al"/>
          <text:p text:style-name="al">
          <text:span text:style-name="nadrukvet">Bijlage 6: Index Agrarische natuur (met ingang van 1 januari 2023)</text:span>
        </text:p>
          <text:p text:style-name="al">Het Agrarisch Natuur en Landschapsbeheer (ANLb) kent 3 agrarische natuurtypen (A11, A12 en A15) die ook wel de leefgebieden worden genoemd, een categorie water (W01) en een categorie klimaat (K01). Van elk leefgebied is een algemene beschrijving gegeven, waarin ook de doelsoorten zijn opgenomen.</text:p>
          <text:p text:style-name="al"/>
          <text:p text:style-name="al">
          <text:span text:style-name="nadrukvet">A11 Open grasland</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2 Open akkerland</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5 </text:span>
          <text:span text:style-name="nadrukvet">Dooradering</text:span>
        </text:p>
          <text:p text:style-name="al">A15.01 Bomenrij en singel</text:p>
          <text:p text:style-name="al">A15.02 Struweel en ruigte</text:p>
          <text:p text:style-name="al">A15.03 Watergang</text:p>
          <text:p text:style-name="al">A15.04 Poel</text:p>
          <text:p text:style-name="al"/>
          <text:p text:style-name="al">
          <text:span text:style-name="nadrukvet">W01 Waterbeheergebieden</text:span>
        </text:p>
          <text:p text:style-name="al">W01.01 Agrarisch waterbeheergebied</text:p>
          <text:p text:style-name="al"/>
          <text:p text:style-name="al">
          <text:span text:style-name="nadrukvet">K01 Klimaatbeheergebieden</text:span>
        </text:p>
          <text:p text:style-name="al">K01.01 Agrarisch Klimaatbeheergebied</text:p>
          <text:p text:style-name="al"/>
          <text:p text:style-name="al">
          <text:span text:style-name="nadrukvet">A11 Open Grasland</text:span>
        </text:p>
          <text:p text:style-name="al"/>
          <text:p text:style-name="al">
          <text:span text:style-name="nadrukvet">Algemene beschrijving</text:span>
        </text:p>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text:p>
          <text:p text:style-name="al">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text:p>
          <text:p text:style-name="al"/>
          <text:p text:style-name="al">
          <text:span text:style-name="nadrukvet">Doelsoorten</text:span>
        </text:p>
          <text:p text:style-name="al">De volgende soorten zijn soorten die voorkomen in het natuurtype open grasland, welke door agrarisch natuurbeheer worden ondersteund en waarvoor Nederland een internationale verantwoordelijkheid heeft.</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Watersnip </text:p>
                </table:table-cell>
                <table:table-cell table:style-name="entry" table:number-rows-spanned="1" table:number-columns-spanned="1">
                  <text:p text:style-name="table_al">Zomertaling </text:p>
                </table:table-cell>
                <table:table-cell table:style-name="entry" table:number-rows-spanned="1" table:number-columns-spanned="1">
                  <text:p text:style-name="table_al">Roek</text:p>
                </table:table-cell>
              </table:table-row>
              <table:table-row table:style-name="row">
                <table:table-cell table:style-name="entry" table:number-rows-spanned="1" table:number-columns-spanned="1">
                  <text:p text:style-name="table_al">Grutto </text:p>
                </table:table-cell>
                <table:table-cell table:style-name="entry" table:number-rows-spanned="1" table:number-columns-spanned="1">
                  <text:p text:style-name="table_al">Kemphaan </text:p>
                </table:table-cell>
                <table:table-cell table:style-name="entry" table:number-rows-spanned="1" table:number-columns-spanned="1">
                  <text:p text:style-name="table_al">Houtduif</text:p>
                </table:table-cell>
              </table:table-row>
              <table:table-row table:style-name="row">
                <table:table-cell table:style-name="entry" table:number-rows-spanned="1" table:number-columns-spanned="1">
                  <text:p text:style-name="table_al">Kievit </text:p>
                </table:table-cell>
                <table:table-cell table:style-name="entry" table:number-rows-spanned="1" table:number-columns-spanned="1">
                  <text:p text:style-name="table_al">Gele kwikstaart </text:p>
                </table:table-cell>
                <table:table-cell table:style-name="entry" table:number-rows-spanned="1" table:number-columns-spanned="1">
                  <text:p text:style-name="table_al">Kramsvogel</text:p>
                </table:table-cell>
              </table:table-row>
              <table:table-row table:style-name="row">
                <table:table-cell table:style-name="entry" table:number-rows-spanned="1" table:number-columns-spanned="1">
                  <text:p text:style-name="table_al">Scholekster </text:p>
                </table:table-cell>
                <table:table-cell table:style-name="entry" table:number-rows-spanned="1" table:number-columns-spanned="1">
                  <text:p text:style-name="table_al">Graspieper </text:p>
                </table:table-cell>
                <table:table-cell table:style-name="entry" table:number-rows-spanned="1" table:number-columns-spanned="1">
                  <text:p text:style-name="table_al">Spreeuw</text:p>
                </table:table-cell>
              </table:table-row>
              <table:table-row table:style-name="row">
                <table:table-cell table:style-name="entry" table:number-rows-spanned="1" table:number-columns-spanned="1">
                  <text:p text:style-name="table_al">Slobeend </text:p>
                </table:table-cell>
                <table:table-cell table:style-name="entry" table:number-rows-spanned="1" table:number-columns-spanned="1">
                  <text:p text:style-name="table_al">Veldleeuwerik</text:p>
                </table:table-cell>
                <table:table-cell table:style-name="entry" table:number-rows-spanned="1" table:number-columns-spanned="1">
                  <text:p text:style-name="table_al">Kleine zwaan</text:p>
                </table:table-cell>
              </table:table-row>
              <table:table-row table:style-name="row">
                <table:table-cell table:style-name="entry" table:number-rows-spanned="1" table:number-columns-spanned="1">
                  <text:p text:style-name="table_al">Wulp </text:p>
                </table:table-cell>
                <table:table-cell table:style-name="entry" table:number-rows-spanned="1" table:number-columns-spanned="1">
                  <text:p text:style-name="table_al">Kwartelkoning </text:p>
                </table:table-cell>
                <table:table-cell table:style-name="entry" table:number-rows-spanned="1" table:number-columns-spanned="1">
                  <text:p text:style-name="table_al">Rotgans</text:p>
                </table:table-cell>
              </table:table-row>
              <table:table-row table:style-name="row">
                <table:table-cell table:style-name="entry" table:number-rows-spanned="1" table:number-columns-spanned="1">
                  <text:p text:style-name="table_al">Tureluur </text:p>
                </table:table-cell>
                <table:table-cell table:style-name="entry" table:number-rows-spanned="1" table:number-columns-spanned="1">
                  <text:p text:style-name="table_al">Torenvalk </text:p>
                </table:table-cell>
                <table:table-cell table:style-name="entry" table:number-rows-spanned="1" table:number-columns-spanned="1">
                  <text:p text:style-name="table_al">Noordse woelmuis</text:p>
                </table:table-cell>
              </table:table-row>
            </table:table>
            <text:p text:style-name="table_bottom"/>
          </text:section>
          <text:p text:style-name="al"/>
          <text:p text:style-name="al">
          <text:span text:style-name="nadrukvet">Beheertypen </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1.01 Weidevogelgrasland in open landschap </text:span>
        </text:p>
          <text:p text:style-name="al"/>
          <text:p text:style-name="al">
          <text:span text:style-name="nadrukvet">Algemene beschrijving </text:span>
        </text:p>
          <text:p text:style-name="al">In dit beheertype weidevogelgrasland komen vooral ook de weidevogels voor van natte en kruidenrijke graslanden die slecht tegen verstorende elementen (riet, bomen, bebouwing, etc.) kunnen. Goede weidevogelgraslanden worden gekenmerkt door een open karakter, structuur-, bloem- en kruidenrijk grasland, een mozaïek van diverse vormen van graslandbeheer en het voorkomen en soorten als grutto, tureluur, zomertaling en slobeend. Vochtig weidevogelgrasland komt op diverse bodems en in diverse landschapstypen voor, op zowel klei- als veengrond. Het beheer is erop gericht om goede omstandigheden te bieden in de vestigingsfase, tijdens de broedfase en tijdens de opgroeifase van de kuikens. Het beperken van verstoring tijdens het broedseizoen en het zorgen voor voldoende geschikt foerageerhabitat (nat, structuur- en kruidenrijk grasland) voor de kuikens is van cruciaal belang. Dergelijke vochtige en kruidenrijke delen kunnen in het landschap zowel vlakdekkend, als (en dan deels) via lijnvormige elementen voorkomen, zoals een sloot in combinatie met een natuurvriendelijke oever en een kruidenrijke rand. </text:p>
          <text:p text:style-name="al">Daarnaast is het van belang dat de waterhuishouding goed geregeld is, de beste gebieden zijn vochtig tot nat en bevatten een natuurlijk waterpeil en ‘plas-dras’ percelen (of ‘greppel plas-dras’). Daarnaast wordt gestreefd dat de zuurgraad van de bodem matig zuur tot neutraal is. Een weidevogelgebied van goede kwaliteit kenmerkt zich door een mozaïek van verschillende beheervormen van grasland (diversiteit in maaidata, beweiding, plas-dras etc.), een rijke en bereikbare bodemfauna en insectenrijkdom (‘kuikengrasland’), een open landschap met weinig dekking en broed- en uitkijkplekken voor predatoren en brede, soortenrijke laat gemaaide slootkanten. Maaien en beweiding vinden op een manier plaats waarop zo min mogelijk legsels en kuikens verloren gaan (bijv. rekening houdend met tijdstip, snelheid, fasering, etc.). De graslanden worden waar mogelijk eventueel bemest met ruige stalmest om het aanbod van voedsel te vergroten voor weidevogels. Echter, te intensieve bemesting en te intensieve beweiding hebben een negatief effect. Het beheertype komt vooral voor in de open delen van laag Nederland. </text:p>
          <text:p text:style-name="al"/>
          <text:p text:style-name="al">
          <text:span text:style-name="nadrukvet">Afbakening </text:span>
        </text:p>
          <text:list text:style-name="id1-3-2-4-51">
            <text:list-item text:style-override="id1-3-2-4-51-1">
              <text:number>•</text:number>
              <text:p text:style-name="al">In het begrensde gebied komen één of meerdere doelsoorten voor. </text:p>
            </text:list-item>
            <text:list-item text:style-override="id1-3-2-4-51-2">
              <text:number>•</text:number>
              <text:p text:style-name="al">Het gebied kent voldoende openheid, omvang en connectiviteit. </text:p>
            </text:list-item>
            <text:list-item text:style-override="id1-3-2-4-51-3">
              <text:number>•</text:number>
              <text:p text:style-name="al">Het beheertype kent voldoende natte situaties en geschikte drooglegging (plas-drassituaties of een hoog waterpeil), aangrenzend aan kuikenland. </text:p>
            </text:list-item>
            <text:list-item text:style-override="id1-3-2-4-51-4">
              <text:number>•</text:number>
              <text:p text:style-name="al">Het beheertype kent een adequate ruimtelijke samenhang in kuikenland. </text:p>
            </text:list-item>
            <text:list-item text:style-override="id1-3-2-4-51-5">
              <text:number>•</text:number>
              <text:p text:style-name="al">Tijdens het broedseizoen wordt op een relevante oppervlakte een rustperiode met uitgestelde maaidatum gehanteerd. </text:p>
            </text:list-item>
            <text:list-item text:style-override="id1-3-2-4-51-6">
              <text:number>•</text:number>
              <text:p text:style-name="al">Er vindt (indien nodig) nestbescherming plaats en een planmatig beheer van predatiedruk plaats. </text:p>
            </text:list-item>
          </text:list>
          <text:p text:style-name="al">
          <text:span text:style-name="nadrukvet">A11.01 Weidevogelgrasland in open landschap </text:span>
        </text:p>
          <text:p text:style-name="al"/>
          <text:p text:style-name="al">
          <text:span text:style-name="nadrukvet">Algemene beschrijving </text:span>
        </text:p>
          <text:p text:style-name="al">In dit beheertype weidevogelgrasland komen vooral ook de weidevogels voor van natte en kruidenrijke graslanden die slecht tegen verstorende elementen (riet, bomen, bebouwing, etc.) kunnen. Goede weidevogelgraslanden worden gekenmerkt door een open karakter, structuur-, bloem- en kruidenrijk grasland, een mozaïek van diverse vormen van graslandbeheer en het voorkomen en soorten als grutto, tureluur, zomertaling en slobeend. Vochtig weidevogelgrasland komt op diverse bodems en in diverse landschapstypen voor, op zowel klei- als veengrond. Het beheer is erop gericht om goede omstandigheden te bieden in de vestigingsfase, tijdens de broedfase en tijdens de opgroeifase van de kuikens. Het beperken van verstoring tijdens het broedseizoen en het zorgen voor voldoende geschikt foerageerhabitat (nat, structuur- en kruidenrijk grasland) voor de kuikens is van cruciaal belang. Dergelijke vochtige en kruidenrijke delen kunnen in het landschap zowel vlakdekkend, als (en dan deels) via lijnvormige elementen voorkomen, zoals een sloot in combinatie met een natuurvriendelijke oever en een kruidenrijke rand. </text:p>
          <text:p text:style-name="al">Daarnaast is het van belang dat de waterhuishouding goed geregeld is, de beste gebieden zijn vochtig tot nat en bevatten een natuurlijk waterpeil en ‘plas-dras’ percelen (of ‘greppel plas-dras’). Daarnaast wordt gestreefd dat de zuurgraad van de bodem matig zuur tot neutraal is. Een weidevogelgebied van goede kwaliteit kenmerkt zich door een mozaïek van verschillende beheervormen van grasland (diversiteit in maaidata, beweiding, plas-dras etc.), een rijke en bereikbare bodemfauna en insectenrijkdom (‘kuikengrasland’), een open landschap met weinig dekking en broed- en uitkijkplekken voor predatoren en brede, soortenrijke laat gemaaide slootkanten. Maaien en beweiding vinden op een manier plaats waarop zo min mogelijk legsels en kuikens verloren gaan (bijv. rekening houdend met tijdstip, snelheid, fasering, etc.). De graslanden worden waar mogelijk eventueel bemest met ruige stalmest om het aanbod van voedsel te vergroten voor weidevogels. Echter, te intensieve bemesting en te intensieve beweiding hebben een negatief effect. Het beheertype komt vooral voor in de open delen van laag Nederland. </text:p>
          <text:p text:style-name="al"/>
          <text:p text:style-name="al">
          <text:span text:style-name="nadrukvet">Afbakening </text:span>
        </text:p>
          <text:list text:style-name="id1-3-2-4-59">
            <text:list-item text:style-override="id1-3-2-4-59-1">
              <text:number>•</text:number>
              <text:p text:style-name="al">In het begrensde gebied komen één of meerdere doelsoorten voor. </text:p>
            </text:list-item>
            <text:list-item text:style-override="id1-3-2-4-59-2">
              <text:number>•</text:number>
              <text:p text:style-name="al">Het gebied kent voldoende openheid, omvang en connectiviteit. </text:p>
            </text:list-item>
            <text:list-item text:style-override="id1-3-2-4-59-3">
              <text:number>•</text:number>
              <text:p text:style-name="al">Het beheertype kent voldoende natte situaties en geschikte drooglegging (plas-drassituaties of een hoog waterpeil), aangrenzend aan kuikenland. </text:p>
            </text:list-item>
            <text:list-item text:style-override="id1-3-2-4-59-4">
              <text:number>•</text:number>
              <text:p text:style-name="al">Het beheertype kent een adequate ruimtelijke samenhang in kuikenland. </text:p>
            </text:list-item>
            <text:list-item text:style-override="id1-3-2-4-59-5">
              <text:number>•</text:number>
              <text:p text:style-name="al">Tijdens het broedseizoen wordt op een relevante oppervlakte een rustperiode met uitgestelde maaidatum gehanteerd. </text:p>
            </text:list-item>
            <text:list-item text:style-override="id1-3-2-4-59-6">
              <text:number>•</text:number>
              <text:p text:style-name="al">Er vindt (indien nodig) nestbescherming plaats en een planmatig beheer van predatiedruk plaats. </text:p>
            </text:list-item>
          </text:list>
          <text:p text:style-name="al"/>
          <text:p text:style-name="al">
          <text:span text:style-name="nadrukvet">Doelsoor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Watersnip </text:p>
                </table:table-cell>
                <table:table-cell table:style-name="entry" table:number-rows-spanned="1" table:number-columns-spanned="1">
                  <text:p text:style-name="table_al">Tureluur </text:p>
                </table:table-cell>
                <table:table-cell table:style-name="entry" table:number-rows-spanned="1" table:number-columns-spanned="1">
                  <text:p text:style-name="table_al">Gele kwikstaart</text:p>
                </table:table-cell>
              </table:table-row>
              <table:table-row table:style-name="row">
                <table:table-cell table:style-name="entry" table:number-rows-spanned="1" table:number-columns-spanned="1">
                  <text:p text:style-name="table_al">Grutto </text:p>
                </table:table-cell>
                <table:table-cell table:style-name="entry" table:number-rows-spanned="1" table:number-columns-spanned="1">
                  <text:p text:style-name="table_al">Zomertaling </text:p>
                </table:table-cell>
                <table:table-cell table:style-name="entry" table:number-rows-spanned="1" table:number-columns-spanned="1">
                  <text:p text:style-name="table_al">Veldleeuwerik</text:p>
                </table:table-cell>
              </table:table-row>
              <table:table-row table:style-name="row">
                <table:table-cell table:style-name="entry" table:number-rows-spanned="1" table:number-columns-spanned="1">
                  <text:p text:style-name="table_al">Slobeend </text:p>
                </table:table-cell>
                <table:table-cell table:style-name="entry" table:number-rows-spanned="1" table:number-columns-spanned="1">
                  <text:p text:style-name="table_al">Kemphaan </text:p>
                </table:table-cell>
                <table:table-cell table:style-name="entry" table:number-rows-spanned="1" table:number-columns-spanned="1">
                  <text:p text:style-name="table_al">Kwartelkoning</text:p>
                </table:table-cell>
              </table:table-row>
            </table:table>
            <text:p text:style-name="table_bottom"/>
          </text:section>
          <text:p text:style-name="al"/>
          <text:p text:style-name="al">
          <text:span text:style-name="nadrukvet">A11.02 Weidevogelland met riet of opgaande begroeiing </text:span>
        </text:p>
          <text:p text:style-name="al"/>
          <text:p text:style-name="al">
          <text:span text:style-name="nadrukvet">Algemene beschrijving </text:span>
        </text:p>
          <text:p text:style-name="al">Dit beheertype is vooral gericht op weidevogels die min of meer tolerant zijn voor opgaande begroeiing in de vorm van bijvoorbeeld bomenrijen en/of een combinatie van riet, natuurvriendelijke oevers en nat grasland nodig hebben. Dit beheertype is vergelijkbaar met beheertype A11.01, met als verschil dat, naast structuur- en kruidenrijk grasland, ook bouwlandpercelen (aardappels, bieten, mais), riet en/of opgaande landschapselementen in zekere mate aanwezig kunnen zijn. Daarnaast is een natuurlijke fluctuatie van het waterpeil in de oevers en de eventueel aanwezige waterpartijen van belang. Natuurvriendelijke oevers met een geleidelijk talud, c.q. terrastalud (in plaats van steile oevers) kunnen hieraan bijdragen. </text:p>
          <text:p text:style-name="al">Goede gebieden worden gekenmerkt door een combinatie van structuur-, bloem- en kruidenrijk grasland, voldoende natuurvriendelijke oevers met riet, een mozaïek van diverse vormen van grasland- en bouwlandbeheer, bomenrijen die voldoende nestgelegenheid bieden en het voorkomen van soorten als wulp, scholekster, kievit en roek. Het beheer is erop gericht geschikte broedlocaties te behouden of te creëren, bijvoorbeeld door het aanleggen en onderhouden van opgaande landschapselementen die als broedplaats en rustplaats kunnen dienen (soorten als roek en spreeuw en kramsvogel in zuidoost Nederland). Daarnaast is de aanwezigheid van structuur- en kruidenrijk grasland van belang, tijdelijke braak en aangepast beheer zoals uitstel van bewerken op bouwland en teeltvrije akkerranden om de overlevingskans van onder andere kievitkuikens te verbeteren. Rietstroken en natuurvriendelijke oevers en opgaande landschapselementen die nestgelegenheid bieden dienen tijdens het broedseizoen niet te worden bewerkt, gemaaid, gesnoeid of verstoord. </text:p>
          <text:p text:style-name="al">Het is van belang dat de waterhuishouding goed geregeld is, de beste gebieden zijn vochtig tot nat en bevatten een natuurlijk waterpeil en ‘plas-dras’ percelen (of ‘greppelplas-dras’). Van belang is een mozaïek van verschillende beheersvormen van grasland (diversiteit in maaidata, beweiding, plasdras etc.), voldoende riet en natuurvriendelijke oevers, een rijke en bereikbare bodemfauna, insectenrijkdom (‘kuikengrasland’). Dit beheertype is ook van belang voor noordse woelmuis, die specifieke eisen aan habitat en beheer stelt. Zie hiervoor het soortenfiche. </text:p>
          <text:p text:style-name="al"/>
          <text:p text:style-name="al">
          <text:span text:style-name="nadrukvet">Afbakening </text:span>
        </text:p>
          <text:list text:style-name="id1-3-2-4-72">
            <text:list-item text:style-override="id1-3-2-4-72-1">
              <text:number>•</text:number>
              <text:p text:style-name="al">In het begrensde gebied komen één of meerdere doelsoorten voor. </text:p>
            </text:list-item>
            <text:list-item text:style-override="id1-3-2-4-72-2">
              <text:number>•</text:number>
              <text:p text:style-name="al">Het gebied kent voldoende openheid, omvang en connectiviteit. </text:p>
            </text:list-item>
            <text:list-item text:style-override="id1-3-2-4-72-3">
              <text:number>•</text:number>
              <text:p text:style-name="al">Het beheertype kent voldoende natte situaties en geschikte drooglegging (plas-drassituaties of een hoog waterpeil), aangrenzend aan kuikenland. </text:p>
            </text:list-item>
            <text:list-item text:style-override="id1-3-2-4-72-4">
              <text:number>•</text:number>
              <text:p text:style-name="al">Het beheertype kent een adequate ruimtelijke samenhang in kuikenland. </text:p>
            </text:list-item>
            <text:list-item text:style-override="id1-3-2-4-72-5">
              <text:number>•</text:number>
              <text:p text:style-name="al">Tijdens het broedseizoen wordt op een relevante oppervlakte een rustperiode met uitgestelde maaidatum gehanteerd. </text:p>
            </text:list-item>
            <text:list-item text:style-override="id1-3-2-4-72-6">
              <text:number>•</text:number>
              <text:p text:style-name="al">Op bouwlandpercelen wordt aangepast beheer gevoerd. </text:p>
            </text:list-item>
          </text:list>
          <text:p text:style-name="al"/>
          <text:p text:style-name="al">Er vindt (indien nodig) nestbescherming en predatiebeheer plaats. </text:p>
          <text:p text:style-name="al"/>
          <text:p text:style-name="al">
          <text:span text:style-name="nadrukvet">Doelsoorten</text:span>
        </text:p>
          <text:p text:style-name="al">De belangrijkste soorten zijn vetgedrukt.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
                    <text:span text:style-name="nadrukvet">Scholekster</text:span>
                  </text:p>
                </table:table-cell>
                <table:table-cell table:style-name="entry" table:number-rows-spanned="1" table:number-columns-spanned="1">
                  <text:p text:style-name="table_al">Roek</text:p>
                </table:table-cell>
                <table:table-cell table:style-name="entry" table:number-rows-spanned="1" table:number-columns-spanned="1">
                  <text:p text:style-name="table_al">Spreeuw (brv)</text:p>
                </table:table-cell>
              </table:table-row>
              <table:table-row table:style-name="row">
                <table:table-cell table:style-name="entry" table:number-rows-spanned="1" table:number-columns-spanned="1">
                  <text:p text:style-name="table_al">
                    <text:span text:style-name="nadrukvet">Kievit</text:span>
                  </text:p>
                </table:table-cell>
                <table:table-cell table:style-name="entry" table:number-rows-spanned="1" table:number-columns-spanned="1">
                  <text:p text:style-name="table_al">Torenvalk</text:p>
                </table:table-cell>
                <table:table-cell table:style-name="entry" table:number-rows-spanned="1" table:number-columns-spanned="1">
                  <text:p text:style-name="table_al">Noordse woelmuis</text:p>
                </table:table-cell>
              </table:table-row>
              <table:table-row table:style-name="row">
                <table:table-cell table:style-name="entry" table:number-rows-spanned="1" table:number-columns-spanned="1">
                  <text:p text:style-name="table_al">
                    <text:span text:style-name="nadrukvet">Wulp</text:span>
                  </text:p>
                </table:table-cell>
                <table:table-cell table:style-name="entry" table:number-rows-spanned="1" table:number-columns-spanned="1">
                  <text:p text:style-name="table_al">Houtduif (brv)</text:p>
                </table:table-cell>
                <table:table-cell table:style-name="entry" table:number-rows-spanned="1" table:number-columns-spanned="1"/>
              </table:table-row>
              <table:table-row table:style-name="row">
                <table:table-cell table:style-name="entry" table:number-rows-spanned="1" table:number-columns-spanned="1">
                  <text:p text:style-name="table_al">Graspieper </text:p>
                </table:table-cell>
                <table:table-cell table:style-name="entry" table:number-rows-spanned="1" table:number-columns-spanned="1">
                  <text:p text:style-name="table_al">Kramsvogel (brv)</text:p>
                </table:table-cell>
                <table:table-cell table:style-name="entry" table:number-rows-spanned="1" table:number-columns-spanned="1"/>
              </table:table-row>
            </table:table>
            <text:p text:style-name="table_bottom"/>
          </text:section>
          <text:p text:style-name="al"/>
          <text:p text:style-name="al">
          <text:span text:style-name="nadrukvet">A11.03 Open grasland voor overwinterende vogels </text:span>
        </text:p>
          <text:p text:style-name="al"/>
          <text:p text:style-name="al">
          <text:span text:style-name="nadrukvet">Algemene beschrijving </text:span>
        </text:p>
          <text:p text:style-name="al">Dit beheertype bestaat uit open, kort en voedselrijk grasland welke dient als foerageergebied voor ganzen, zwanen en eenden. Over het algemeen wordt het grasland intensief beheerd, gemaaid en bemest. Het is van belang dat het grasland kort is bij het ingaan van de winter. Vaak staan in de winter delen van het grasland onder water. Van groot belang is dat er geen verstoring in het winterhalfjaar (november-maart) is, onder andere door het niet bewerken van het land en het niet toestaan van jacht in de omgeving. Beperkte beweiding is toegestaan. Soorten waarvoor dit beheertype gunstig is zijn bijvoorbeeld kleine zwaan en rotgans. Ook diverse andere soorten zwanen, ganzen en eenden kunnen van deze gebieden profiteren. </text:p>
          <text:p text:style-name="al"/>
          <text:p text:style-name="al">
          <text:span text:style-name="nadrukvet">Afbakening </text:span>
        </text:p>
          <text:list text:style-name="id1-3-2-4-86">
            <text:list-item text:style-override="id1-3-2-4-86-1">
              <text:number>•</text:number>
              <text:p text:style-name="al">In het begrensde gebied komen één of meerdere doelsoorten voor. </text:p>
            </text:list-item>
            <text:list-item text:style-override="id1-3-2-4-86-2">
              <text:number>•</text:number>
              <text:p text:style-name="al">Het gebied kent voldoende omvang en connectiviteit. </text:p>
            </text:list-item>
            <text:list-item text:style-override="id1-3-2-4-86-3">
              <text:number>•</text:number>
              <text:p text:style-name="al">Het gebied kent voldoende openheid en rust: geen verstorende elementen binnen een afstand van 150 meter rondom het beheertype. </text:p>
            </text:list-item>
            <text:list-item text:style-override="id1-3-2-4-86-4">
              <text:number>•</text:number>
              <text:p text:style-name="al">In het gebied is voldoende voedsel aanwezig. </text:p>
            </text:list-item>
            <text:list-item text:style-override="id1-3-2-4-86-5">
              <text:number>•</text:number>
              <text:p text:style-name="al">Er is een beperkte verstoring en beweiding toegestaan. </text:p>
            </text:list-item>
          </text:list>
          <text:p text:style-name="al">
          <text:span text:style-name="nadrukvet">Doelsoorten </text:span>
        </text:p>
          <text:p text:style-name="al">Kleine zwaan </text:p>
          <text:p text:style-name="al">Rotgans </text:p>
          <text:p text:style-name="al"/>
          <text:p text:style-name="al">
          <text:span text:style-name="nadrukvet">A12 Open akkerland </text:span>
        </text:p>
          <text:p text:style-name="al"/>
          <text:p text:style-name="al">
          <text:span text:style-name="nadrukvet">Algemene beschrijving </text:span>
        </text:p>
          <text:p text:style-name="al">Het agrarisch natuurtype open akker bestaat uit landschappen met overwegend bouwland waarin wordt voldaan aan de eisen die akkersoorten stellen. Bouwland bestaat uit akkers met gewassen zoals bijvoorbeeld granen, aardappels of suikerbieten. De akkers zijn doorsneden met bermen, sloten en in sommige gebieden opgaande begroeiing. In de kerngebieden is een zodanige hoeveelheid braakliggend of extensief gebruikt bouwland aanwezig in de vorm van percelen, stroken en randen en in een zodanige landschappelijke configuratie (verhouding (brede)akkerranden; percelen; wintervoedselveldjes), dat zelfstandig, in het kerngebied of in samenhang met de omgeving, vitale populaties van een groot aantal akkersoorten in stand gehouden kunnen worden. </text:p>
          <text:p text:style-name="al"/>
          <text:p text:style-name="al">
          <text:span text:style-name="nadrukvet">Doelsoorten </text:span>
        </text:p>
          <text:p text:style-name="al">De volgende soorten zijn soorten die voorkomen in het natuurtype open akkerland, welke door agrarisch natuurbeheer worden ondersteund en waarvoor Nederland een internationale verantwoordelijkheid heeft: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Grauwe kiekendief</text:p>
                </table:table-cell>
                <table:table-cell table:style-name="entry" table:number-rows-spanned="1" table:number-columns-spanned="1">
                  <text:p text:style-name="table_al">Ruigpootbuizerd </text:p>
                </table:table-cell>
                <table:table-cell table:style-name="entry" table:number-rows-spanned="1" table:number-columns-spanned="1">
                  <text:p text:style-name="table_al">Kneu</text:p>
                </table:table-cell>
              </table:table-row>
              <table:table-row table:style-name="row">
                <table:table-cell table:style-name="entry" table:number-rows-spanned="1" table:number-columns-spanned="1">
                  <text:p text:style-name="table_al">Blauwe kiekendief</text:p>
                </table:table-cell>
                <table:table-cell table:style-name="entry" table:number-rows-spanned="1" table:number-columns-spanned="1">
                  <text:p text:style-name="table_al">Velduil</text:p>
                </table:table-cell>
                <table:table-cell table:style-name="entry" table:number-rows-spanned="1" table:number-columns-spanned="1">
                  <text:p text:style-name="table_al">Ringmus </text:p>
                </table:table-cell>
              </table:table-row>
              <table:table-row table:style-name="row">
                <table:table-cell table:style-name="entry" table:number-rows-spanned="1" table:number-columns-spanned="1">
                  <text:p text:style-name="table_al">Patrijs</text:p>
                </table:table-cell>
                <table:table-cell table:style-name="entry" table:number-rows-spanned="1" table:number-columns-spanned="1">
                  <text:p text:style-name="table_al">Kievit </text:p>
                </table:table-cell>
                <table:table-cell table:style-name="entry" table:number-rows-spanned="1" table:number-columns-spanned="1">
                  <text:p text:style-name="table_al">Kwartelkoning</text:p>
                </table:table-cell>
              </table:table-row>
              <table:table-row table:style-name="row">
                <table:table-cell table:style-name="entry" table:number-rows-spanned="1" table:number-columns-spanned="1">
                  <text:p text:style-name="table_al">Gele kwikstaart</text:p>
                </table:table-cell>
                <table:table-cell table:style-name="entry" table:number-rows-spanned="1" table:number-columns-spanned="1">
                  <text:p text:style-name="table_al">Graspieper</text:p>
                </table:table-cell>
                <table:table-cell table:style-name="entry" table:number-rows-spanned="1" table:number-columns-spanned="1">
                  <text:p text:style-name="table_al">Grauwe gors</text:p>
                </table:table-cell>
              </table:table-row>
              <table:table-row table:style-name="row">
                <table:table-cell table:style-name="entry" table:number-rows-spanned="1" table:number-columns-spanned="1">
                  <text:p text:style-name="table_al">Veldleeuwerik</text:p>
                </table:table-cell>
                <table:table-cell table:style-name="entry" table:number-rows-spanned="1" table:number-columns-spanned="1">
                  <text:p text:style-name="table_al">Geelgors</text:p>
                </table:table-cell>
                <table:table-cell table:style-name="entry" table:number-rows-spanned="1" table:number-columns-spanned="1">
                  <text:p text:style-name="table_al">Hamster: alleen in Limburg</text:p>
                </table:table-cell>
              </table:table-row>
            </table:table>
            <text:p text:style-name="table_bottom"/>
          </text:section>
          <text:p text:style-name="al"/>
          <text:p text:style-name="al">
          <text:span text:style-name="nadrukvet">Beheertypen</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2.01 Open akkerland voor broedende akkervogels</text:span>
        </text:p>
          <text:p text:style-name="al"/>
          <text:p text:style-name="al">
          <text:span text:style-name="nadrukvet">Algemene beschrijving</text:span>
        </text:p>
          <text:p text:style-name="al">Soorten van open akkerland stellen specifieke eisen aan het beheer van het agrarisch landschap. Maatregelen kunnen worden onderverdeeld in maatregelen ten behoeve van het verbeteren van de voedselsituatie en maatregelen ten behoeve van een veilige broed- en opgroeiplaats. Zowel voor grauwe kiekendief, blauwe kiekendief en kievit is individuele nestbescherming noodzakelijk, waarbij de directe omgeving van het nest niet wordt bewerkt/geoogst. Voor de velduil en kwartelkoning is aangepast maaibeheer noodzakelijk voor het in stand houden van broedpopulaties, waarbij percelen met nesten en jongen ontzien worden. Soorten als veldleeuwerik, gele kwikstaart en graspieper, waarvoor individuele nestbescherming ondoenlijk is, profiteren van een groter aandeel zomergranen en luzerne, gewassen waarin de soorten doorgaans veilig kunnen broeden. Een belangrijke ecologische val voor met name de kievit betreft het naastliggende grasland. Voor het in stand houden van vitale broedpopulaties is binnen akkerbouwgebieden met nabijgelegen grasland voor de kievit daarom een aangepaste maaifrequentie (minstens 8 weken tussen maaibeurten) van grasland noodzakelijk. Maatregelen om de voedselsituatie voor akkervogels in het algemeen te verbeteren betreffen akkerranden en vogelakkers. Hiervan profiteren zowel muizeneters (bijvoorbeeld grauwe kiekendief) als akkervogels die op insecten en onkruiden foerageren (bijvoorbeeld veldleeuwerik). Deze laatste groep akkervogels is sterk gebaat bij het niet bespuiten van randen van akkers met herbiciden en pesticiden.</text:p>
          <text:p text:style-name="al"/>
          <text:p text:style-name="al">
          <text:span text:style-name="nadrukvet">Afbakening </text:span>
        </text:p>
          <text:list text:style-name="id1-3-2-4-111">
            <text:list-item text:style-override="id1-3-2-4-111-1">
              <text:number>•</text:number>
              <text:p text:style-name="al">In het begrensde gebied komen één of meerdere doelsoorten voor. </text:p>
            </text:list-item>
            <text:list-item text:style-override="id1-3-2-4-111-2">
              <text:number>•</text:number>
              <text:p text:style-name="al">Het gebied kent voldoende openheid, omvang en connectiviteit. </text:p>
            </text:list-item>
            <text:list-item text:style-override="id1-3-2-4-111-3">
              <text:number>•</text:number>
              <text:p text:style-name="al">Het akkerbeheer is gericht op het creëren van broedgelegenheid (nestbescherming, uitgesteld maaibeheer, zomergraan en luzerneteelt) en/of; </text:p>
            </text:list-item>
            <text:list-item text:style-override="id1-3-2-4-111-4">
              <text:number>•</text:number>
              <text:p text:style-name="al">Het akkerbeheer is gericht op het creëren van voedselaanbod voor oudervogels en kuikens t.b.v. zaden, insecten en kleine zoogdieren (randenbeheer, braakliggende gronden, geen/ beperkte chemische onkruidbestrijding). </text:p>
            </text:list-item>
          </text:list>
          <text:p text:style-name="al">
          <text:span text:style-name="nadrukvet">Doelsoorten</text:span>
        </text:p>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Grauwe kiekendief </text:p>
                </table:table-cell>
                <table:table-cell table:style-name="entry" table:number-rows-spanned="1" table:number-columns-spanned="1">
                  <text:p text:style-name="table_al">Veldleeuwerik </text:p>
                </table:table-cell>
              </table:table-row>
              <table:table-row table:style-name="row">
                <table:table-cell table:style-name="entry" table:number-rows-spanned="1" table:number-columns-spanned="1">
                  <text:p text:style-name="table_al">Blauwe kiekendief </text:p>
                </table:table-cell>
                <table:table-cell table:style-name="entry" table:number-rows-spanned="1" table:number-columns-spanned="1">
                  <text:p text:style-name="table_al">Patrijs </text:p>
                </table:table-cell>
              </table:table-row>
              <table:table-row table:style-name="row">
                <table:table-cell table:style-name="entry" table:number-rows-spanned="1" table:number-columns-spanned="1">
                  <text:p text:style-name="table_al">Velduil </text:p>
                </table:table-cell>
                <table:table-cell table:style-name="entry" table:number-rows-spanned="1" table:number-columns-spanned="1">
                  <text:p text:style-name="table_al">Kwartelkoning </text:p>
                </table:table-cell>
              </table:table-row>
              <table:table-row table:style-name="row">
                <table:table-cell table:style-name="entry" table:number-rows-spanned="1" table:number-columns-spanned="1">
                  <text:p text:style-name="table_al">Kievit </text:p>
                </table:table-cell>
                <table:table-cell table:style-name="entry" table:number-rows-spanned="1" table:number-columns-spanned="1">
                  <text:p text:style-name="table_al">Graspieper </text:p>
                </table:table-cell>
              </table:table-row>
              <table:table-row table:style-name="row">
                <table:table-cell table:style-name="entry" table:number-rows-spanned="1" table:number-columns-spanned="1">
                  <text:p text:style-name="table_al">Gele kwikstaart </text:p>
                </table:table-cell>
                <table:table-cell table:style-name="entry" table:number-rows-spanned="1" table:number-columns-spanned="1"/>
              </table:table-row>
            </table:table>
            <text:p text:style-name="table_bottom"/>
          </text:section>
          <text:p text:style-name="al"/>
          <text:p text:style-name="al">
          <text:span text:style-name="nadrukvet">A12.02 Open akkerland voor overwinterende akkervogels </text:span>
        </text:p>
          <text:p text:style-name="al"/>
          <text:p text:style-name="al">
          <text:span text:style-name="nadrukvet">Algemene beschrijving </text:span>
        </text:p>
          <text:p text:style-name="al">Kenmerkende soorten voor dit beheertype zijn soorten die tijdens de winter afhankelijk zijn van niet geoogste granen en onkruidzaden (zoals veldleeuweriken, gorzen, mussen en vinkachtigen). Tevens gaat het om muizen etende roofvogels (zoals velduil en ruigpootbuizerd). Een voldoende beschikbaarheid van foerageerhabitat zoals wintervoedselveldjes en (graan)stoppels levert een positieve bijdrage leveren aan de winteroverleving en dus de populatieaantallen van deze akkervogels. Voor zaadeters als gorzen, mussen en vinkachtigen (kneu) is het belangrijk dat voldoende geschikt foerageerhabitat wordt gecreëerd (wintervoedselveldjes) zodat de hoeveelheid voedsel toereikend is tot en met het vroege voorjaar (maart). Wintervoedselveldjes moeten dan ook tot en met maart blijven liggen. Het is essentieel dat wintervoedselveldjes gelegen zijn naast opgaande vegetatie als struweel, heg, houtwal, bosje (droge dooradering), omdat gorzen, mussen en vinken daar dekking voor predatoren vinden. </text:p>
          <text:p text:style-name="al"/>
          <text:p text:style-name="al">
          <text:span text:style-name="nadrukvet">Afbakening </text:span>
        </text:p>
          <text:list text:style-name="id1-3-2-4-121">
            <text:list-item text:style-override="id1-3-2-4-121-1">
              <text:number>•</text:number>
              <text:p text:style-name="al">• In het begrensde gebied komen één of meerdere doelsoorten voor. </text:p>
            </text:list-item>
            <text:list-item text:style-override="id1-3-2-4-121-2">
              <text:number>•</text:number>
              <text:p text:style-name="al">• Het gebied kent voldoende openheid, omvang en connectiviteit. </text:p>
            </text:list-item>
            <text:list-item text:style-override="id1-3-2-4-121-3">
              <text:number>•</text:number>
              <text:p text:style-name="al">• Het akkerbeheer is gericht op het creëren van voedselaanbod tijdens de winterperiode (stoppelvelden, open en diverse gewassen, geen/beperkte onkruidbestrijding, late oogstdata, en late grondbewerking). </text:p>
            </text:list-item>
            <text:list-item text:style-override="id1-3-2-4-121-4">
              <text:number>•</text:number>
              <text:p text:style-name="al">Het beheertype grenst aan opgaande elementen, welke voldoende schuilgelegenheid bieden. </text:p>
            </text:list-item>
          </text:list>
          <text:p text:style-name="al">
          <text:span text:style-name="nadrukvet">Doelsoorten </text:span>
        </text:p>
          <text:section text:name="table_id1-3-2-4-123" text:style-name="table">
            <text:p text:style-name="table_top"/>
            <table:table table:style-name="tgroup">
              <table:table-column table:style-name="id1-3-2-4-123-1-1"/>
              <table:table-column table:style-name="id1-3-2-4-123-1-2"/>
              <table:table-row table:style-name="row">
                <table:table-cell table:style-name="entry" table:number-rows-spanned="1" table:number-columns-spanned="1">
                  <text:p text:style-name="table_al">Blauwe kiekendief </text:p>
                </table:table-cell>
                <table:table-cell table:style-name="entry" table:number-rows-spanned="1" table:number-columns-spanned="1">
                  <text:p text:style-name="table_al">Geelgors </text:p>
                </table:table-cell>
              </table:table-row>
              <table:table-row table:style-name="row">
                <table:table-cell table:style-name="entry" table:number-rows-spanned="1" table:number-columns-spanned="1">
                  <text:p text:style-name="table_al">Ruigpootbuizerd </text:p>
                </table:table-cell>
                <table:table-cell table:style-name="entry" table:number-rows-spanned="1" table:number-columns-spanned="1">
                  <text:p text:style-name="table_al">Ringmus </text:p>
                </table:table-cell>
              </table:table-row>
              <table:table-row table:style-name="row">
                <table:table-cell table:style-name="entry" table:number-rows-spanned="1" table:number-columns-spanned="1">
                  <text:p text:style-name="table_al">Velduil </text:p>
                </table:table-cell>
                <table:table-cell table:style-name="entry" table:number-rows-spanned="1" table:number-columns-spanned="1">
                  <text:p text:style-name="table_al">Kneu </text:p>
                </table:table-cell>
              </table:table-row>
              <table:table-row table:style-name="row">
                <table:table-cell table:style-name="entry" table:number-rows-spanned="1" table:number-columns-spanned="1">
                  <text:p text:style-name="table_al">Veldleeuwerik </text:p>
                </table:table-cell>
                <table:table-cell table:style-name="entry" table:number-rows-spanned="1" table:number-columns-spanned="1">
                  <text:p text:style-name="table_al">Grauwe gors </text:p>
                </table:table-cell>
              </table:table-row>
              <table:table-row table:style-name="row">
                <table:table-cell table:style-name="entry" table:number-rows-spanned="1" table:number-columns-spanned="1">
                  <text:p text:style-name="table_al">Graspieper </text:p>
                </table:table-cell>
                <table:table-cell table:style-name="entry" table:number-rows-spanned="1" table:number-columns-spanned="1">
                  <text:p text:style-name="table_al">Patrijs</text:p>
                </table:table-cell>
              </table:table-row>
            </table:table>
            <text:p text:style-name="table_bottom"/>
          </text:section>
          <text:p text:style-name="al"/>
          <text:p text:style-name="al">
          <text:span text:style-name="nadrukvet">A12.03 Akkerland met hamsters </text:span>
        </text:p>
          <text:p text:style-name="al"/>
          <text:p text:style-name="al">
          <text:span text:style-name="nadrukvet">Algemene beschrijving </text:span>
        </text:p>
          <text:p text:style-name="al">Hamsterbeheer is gericht op de hamster die voorkomt in een beperkt deel van het heuvelland van Zuid-Limburg ten zuiden van Roermond. Hamstervriendelijk beheer is noodzakelijk voor optimaliseren van overleving en voortplanting van deze soort; hiervoor is dekking nodig tijdens de periode dat bovengrondse activiteit hoog is (eind maart- oktober). Hamsterbeheer heeft laten zien niet alleen positief uit te werken op deze soort, maar ook op andere diersoorten van kleinschalige akkerbeheer in het heuvelland. Zo worden overwinterende zangvogels en roofvogels aangetrokken door voedselsituatie ontstaan na de specifieke beheermaatregelen. Hamsters hebben een voorkeur voor graanakkers en akkers met luzerne vanwege optimale combinatie van dekking en voedsel. Ze mijden graslanden, bossen en akkers met bieten (in het voorjaar), aardappelen en maïs. Graften en overstaande gewasresten (graan, bladrammenas en luzerne) zijn van belang als toevluchtsoord na de oogst. Bij hamsterbeheer worden granen niet geoogst om als dekking te dienen (van april t/m september) en ook als wintervoedsel voor overwinterende akkervogels. Luzerne en bladrammenas zorgen ook voor dekking, de laatste ook voor onkruidbestrijding. Om onkruid tegen te gaan, is het wenselijk dat luzerne eenmaal geoogst wordt. Omdat hamsters in burchten onder de grond leven, is een grondbewerking dieper dan 25 cm niet toegestaan: dit zou de burchten en de daarin levende hamsters vernietigen. In het voorjaar worden de percelen geklepeld om een nieuw zaaibed te maken voor het nieuwe gewas. </text:p>
          <text:p text:style-name="al"/>
          <text:p text:style-name="al">
          <text:span text:style-name="nadrukvet">Afbakening </text:span>
        </text:p>
          <text:list text:style-name="id1-3-2-4-131">
            <text:list-item text:style-override="id1-3-2-4-131-1">
              <text:number>•</text:number>
              <text:p text:style-name="al">• In het begrensde gebied komt de doelsoort voor. </text:p>
            </text:list-item>
            <text:list-item text:style-override="id1-3-2-4-131-2">
              <text:number>•</text:number>
              <text:p text:style-name="al">• Het gebied kent voldoende openheid, omvang en connectiviteit. </text:p>
            </text:list-item>
            <text:list-item text:style-override="id1-3-2-4-131-3">
              <text:number>•</text:number>
              <text:p text:style-name="al">• Het akkerbeheer is gericht op het creëren van voedselaanbod of schuilgelegenheid (graan, bladrammenas of luzerneteelt). </text:p>
            </text:list-item>
            <text:list-item text:style-override="id1-3-2-4-131-4">
              <text:number>•</text:number>
              <text:p text:style-name="al">• Tijdens de voortplantingsperiode vinden er geen landbouwkundige activiteiten plaats. </text:p>
            </text:list-item>
          </text:list>
          <text:p text:style-name="al">
          <text:span text:style-name="nadrukvet">Doelsoorten </text:span>
        </text:p>
          <text:p text:style-name="al">Hamster </text:p>
          <text:p text:style-name="al"/>
          <text:p text:style-name="al">
          <text:span text:style-name="nadrukvet">A15 </text:span>
          <text:span text:style-name="nadrukvet">Dooradering</text:span>
        </text:p>
          <text:p text:style-name="al"/>
          <text:p text:style-name="al">
          <text:span text:style-name="nadrukvet">Algemene beschrijving </text:span>
        </text:p>
          <text:p text:style-name="al">Dit natuurtype bestaat uit netwerken van droge en natte lijnvormige landschapselementen. </text:p>
          <text:p text:style-name="al"/>
          <text:list text:style-name="id1-3-2-4-140">
            <text:list-item text:style-override="id1-3-2-4-140-1">
              <text:number>A.</text:number>
              <text:p text:style-name="al">Droge dooradering (A15.01 Bomenrij en singel en A15.02 Struweel en ruigte) </text:p>
            </text:list-item>
          </text:list>
          <text:p text:style-name="al">Het droge deel van het natuurtype dooradering bestaat uit netwerken van lijnvormige landschapselementen. Deze netwerken bestaan uit een breed scala aan (al of niet hoog opgaande) landschapselementen met uiteenlopende lengte-, breedte- en hoogtedimensies. Het gaat om elzensingels, houtwallen, heggen en hagen, lanen, hoogstamboomgaarden, (hakhout)bosjes, struwelen, kaden en dijken, tuunwallen, bloemrijke (perceel)randen, ruigtezomen, overhoekjes, bermen van wegen en paden en steilrandjes. Kleine geïsoleerde wateren die verspreid in deze gebieden voorkomen (vooral veedrinkpoelen) worden ook gerekend tot de dooradering. </text:p>
          <text:p text:style-name="al">Het is voor het bevorderen van soorten van het droge deel van het natuurtype dooradering belangrijk om bomen, struwelen en ruigte/randen te creëren en/of in stand te houden door periodiek onderhoud uit te voeren. Ook het beheer van perceelranden (met name die aan de zuidkant gelegen en) grenzend aan de dooradering kan van groot belang zijn voor deze soorten. Een kruidenrijke rand of ruigte langs een landschapselement komt bijvoorbeeld de vegetatieheterogeniteit ten goede en voor veel soorten daarmee foerageer- en voortplantingsgeschiktheid. </text:p>
          <text:p text:style-name="al">Wanneer elementen in zodanige hoeveelheid, kwaliteit en samenhang voorkomen dat ze van vele soorten vitale (of bron-)populaties herbergen, spreken we van kerngebieden. Kenmerkende vogelsoorten van het droge deel van het natuurtype dooradering zijn zowel soorten die in deze elementen broeden (zoals patrijs, geelgors, grauwe klauwier, zomertortel en braamsluiper), als soorten die tijdens de trek of overwintering afhankelijk zijn van deze elementen omdat er tal van voedselbronnen aanwezig zijn in de vorm van eetbare vruchten en zaden. Vleermuizen gebruiken elementen uit het droge deel van het natuurtype dooradering als oriëntatie tijdens verplaatsingen tussen rust- en foerageergebied. Voor het voorkomen van amfibieën (kikkers, salamanders en paddensoorten) is de aanwezigheid van poelen van groot belang. </text:p>
          <text:p text:style-name="al"/>
          <text:list text:style-name="id1-3-2-4-145">
            <text:list-item text:style-override="id1-3-2-4-145-1">
              <text:number>B.</text:number>
              <text:p text:style-name="al">Natte dooradering (A15.03 Watergang en A15.04 Poel) </text:p>
            </text:list-item>
          </text:list>
          <text:p text:style-name="al">Het natte deel van het natuurtype natte dooradering binnen het agrarisch cultuurlandschap bestaat uit een netwerk van natte landschapselementen in de vorm van sloten, beken, kreken, moerasjes, rietlandjes en plasdras gebiedjes, maar afhankelijk van de regio ook in de vorm van poelen en andere kleine wateren. Het aangrenzende grasland is vaak vochtig tot nat, heeft veelal een hoge grondwaterstand en is in streefsituaties begroeid met kruidenrijk en niet te dicht gewas. </text:p>
          <text:p text:style-name="al">Voor veel soorten vissen, libellen, amfibieën en vogels zijn lijn- en puntvormige wateren van groot belang voor in stand houden van populaties. Vissen zijn vooral afhankelijk van watergangen met een goede waterkwaliteit en vaak (maar niet altijd) weelderige onderwatervegetatie. Voor libellen is daarnaast ook een goed ontwikkelde oevervegetatie van belang. De meeste soorten amfibieën zijn weer afhankelijk van een combinatie van sloten of poelen met gras- of akkerland en opgaande begroeiing. In de praktijk komen puntvormige wateren, poelen in nauwe combinatie of in overlap met beheertypen uit het droge deel van het natuurtype dooradering voor. </text:p>
          <text:p text:style-name="al"/>
          <text:p text:style-name="al">Binnen het natte deel van het natuurtype dooradering bestaat een grote variatie in omstandigheden en daarmee in biodiversiteit, mede bepaald door de geografische plek en de dimensies van de waterelementen. Dit deel van het natuurtype is zodanig ingericht en – afhankelijk van de soort wel of juist niet – verbonden met gebieden in de omgeving dat uitwisseling mogelijk is om vitale populaties van doelsoorten te handhaven. De connectiviteit (verbinding) met aangrenzende maar ook verder gelegen watersystemen zoals grotere Rijkswateren (meren en rivieren) en natte natuurgebieden is hierbij voor sommige soorten essentieel. Natte landschapselementen houden niet op bij de waterlijn, ook oeverranden, moerasjes, bermen en plasdras zone zijn onderdeel van dit natuurtype en belangrijk voor de soorten die hiervan gebruik maken. De geleidelijke gradiënt van nat naar droog zorgt er voor dat er verschillende vereiste deelhabitats voor soorten aanwezig zijn. Het gaat dan om combinaties waterplasdras-droge oever-grasland of water-plasdras of poel/water-grasland/akkerland-opgaande beplanting. Het beheer en de inrichting van oeverzone en wateren is erop gericht dat deze op netwerk- en landschapsniveau voldoen aan de eisen die de doelsoorten aan de beheertypen stellen. De beheermaatregelen vanuit behoud van biodiversiteit vertonen een gedeeltelijke overlap met maatregelen die ten behoeve van waterkwaliteit en waterberging worden beoogd vanuit de Kader Instapeis Water. </text:p>
          <text:p text:style-name="al"/>
          <text:p text:style-name="al">
          <text:span text:style-name="nadrukvet">Doelsoorten </text:span>
        </text:p>
          <text:list text:style-name="id1-3-2-4-152">
            <text:list-item text:style-override="id1-3-2-4-152-1">
              <text:number>A.</text:number>
              <text:p text:style-name="al">Droge dooradering </text:p>
            </text:list-item>
          </text:list>
          <text:p text:style-name="al">De volgende soorten zijn soorten die voorkomen in het droge deel van het natuurtype dooradering, welke door agrarisch natuurbeheer worden ondersteund en waarvoor Nederland een internationale verantwoordelijkheid heeft: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Patrijs </text:p>
                </table:table-cell>
                <table:table-cell table:style-name="entry" table:number-rows-spanned="1" table:number-columns-spanned="1">
                  <text:p text:style-name="table_al">Ransuil </text:p>
                </table:table-cell>
                <table:table-cell table:style-name="entry" table:number-rows-spanned="1" table:number-columns-spanned="1"/>
              </table:table-row>
              <table:table-row table:style-name="row">
                <table:table-cell table:style-name="entry" table:number-rows-spanned="1" table:number-columns-spanned="1">
                  <text:p text:style-name="table_al">Grauwe klauwier </text:p>
                </table:table-cell>
                <table:table-cell table:style-name="entry" table:number-rows-spanned="1" table:number-columns-spanned="1">
                  <text:p text:style-name="table_al">Spotvogel </text:p>
                </table:table-cell>
                <table:table-cell table:style-name="entry" table:number-rows-spanned="1" table:number-columns-spanned="1">
                  <text:p text:style-name="table_al">Knoflookpad </text:p>
                </table:table-cell>
              </table:table-row>
              <table:table-row table:style-name="row">
                <table:table-cell table:style-name="entry" table:number-rows-spanned="1" table:number-columns-spanned="1">
                  <text:p text:style-name="table_al">Grauwe gors </text:p>
                </table:table-cell>
                <table:table-cell table:style-name="entry" table:number-rows-spanned="1" table:number-columns-spanned="1">
                  <text:p text:style-name="table_al">Grijze grootoorvleermuis </text:p>
                </table:table-cell>
                <table:table-cell table:style-name="entry" table:number-rows-spanned="1" table:number-columns-spanned="1">
                  <text:p text:style-name="table_al">Ingekorven vleermuis </text:p>
                </table:table-cell>
              </table:table-row>
              <table:table-row table:style-name="row">
                <table:table-cell table:style-name="entry" table:number-rows-spanned="1" table:number-columns-spanned="1">
                  <text:p text:style-name="table_al">Geelgors </text:p>
                </table:table-cell>
                <table:table-cell table:style-name="entry" table:number-rows-spanned="1" table:number-columns-spanned="1">
                  <text:p text:style-name="table_al">Tweekleurige vleermuis </text:p>
                </table:table-cell>
                <table:table-cell table:style-name="entry" table:number-rows-spanned="1" table:number-columns-spanned="1">
                  <text:p text:style-name="table_al">Ringmus </text:p>
                </table:table-cell>
              </table:table-row>
              <table:table-row table:style-name="row">
                <table:table-cell table:style-name="entry" table:number-rows-spanned="1" table:number-columns-spanned="1">
                  <text:p text:style-name="table_al">Kneu </text:p>
                </table:table-cell>
                <table:table-cell table:style-name="entry" table:number-rows-spanned="1" table:number-columns-spanned="1">
                  <text:p text:style-name="table_al">Hazelmuis </text:p>
                </table:table-cell>
                <table:table-cell table:style-name="entry" table:number-rows-spanned="1" table:number-columns-spanned="1">
                  <text:p text:style-name="table_al">Steenuil</text:p>
                </table:table-cell>
              </table:table-row>
              <table:table-row table:style-name="row">
                <table:table-cell table:style-name="entry" table:number-rows-spanned="1" table:number-columns-spanned="1">
                  <text:p text:style-name="table_al">Vliegend hert </text:p>
                </table:table-cell>
                <table:table-cell table:style-name="entry" table:number-rows-spanned="1" table:number-columns-spanned="2">
                  <text:p text:style-name="table_al">Vroedmeesterpad Kamsalamander </text:p>
                </table:table-cell>
              </table:table-row>
              <table:table-row table:style-name="row">
                <table:table-cell table:style-name="entry" table:number-rows-spanned="1" table:number-columns-spanned="1">
                  <text:p text:style-name="table_al">Gekraagde roodstaart </text:p>
                </table:table-cell>
                <table:table-cell table:style-name="entry" table:number-rows-spanned="1" table:number-columns-spanned="1">
                  <text:p text:style-name="table_al">Boomkikker </text:p>
                </table:table-cell>
                <table:table-cell table:style-name="entry" table:number-rows-spanned="1" table:number-columns-spanned="1"/>
              </table:table-row>
              <table:table-row table:style-name="row">
                <table:table-cell table:style-name="entry" table:number-rows-spanned="1" table:number-columns-spanned="1">
                  <text:p text:style-name="table_al">Grote lijst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De doelsoorten zijn onderverdeeld in:</text:p>
          <text:list text:style-name="id1-3-2-4-157">
            <text:list-item text:style-override="id1-3-2-4-157-1">
              <text:number>•</text:number>
              <text:p text:style-name="al">soorten die voedsel en nestgelegenheid in het droge deel van het natuurtype dooradering vinden en;</text:p>
            </text:list-item>
            <text:list-item text:style-override="id1-3-2-4-157-2">
              <text:number>•</text:number>
              <text:p text:style-name="al">soorten die het droge deel van het natuurtype dooradering gebruiken voor nestgelegenheid of ter oriëntatie in het landschap, maar voor voedsel afhankelijk zijn van (aangrenzende) foerageergebieden in akkerland in zomer en/of winter.</text:p>
            </text:list-item>
          </text:list>
          <text:p text:style-name="al"/>
          <text:p text:style-name="al">Soorten die voorkomen in het droge deel van het natuurtype dooradering, waarvoor wordt verondersteld dat ze (lokaal) kunnen meeprofiteren van maatregelen voor doelsoorten van agrarisch natuurbeheer.</text:p>
          <text:p text:style-name="al">Dit zijn de volgende doelsoorten:</text:p>
          <text:section text:name="table_id1-3-2-4-161" text:style-name="table">
            <text:p text:style-name="table_top"/>
            <table:table table:style-name="tgroup">
              <table:table-column table:style-name="id1-3-2-4-161-1-1"/>
              <table:table-column table:style-name="id1-3-2-4-161-1-2"/>
              <table:table-row table:style-name="row">
                <table:table-cell table:style-name="entry" table:number-rows-spanned="1" table:number-columns-spanned="1">
                  <text:p text:style-name="table_al">Ortolaan</text:p>
                </table:table-cell>
                <table:table-cell table:style-name="entry" table:number-rows-spanned="1" table:number-columns-spanned="1">
                  <text:p text:style-name="table_al">Kerkuil</text:p>
                </table:table-cell>
              </table:table-row>
              <table:table-row table:style-name="row">
                <table:table-cell table:style-name="entry" table:number-rows-spanned="1" table:number-columns-spanned="1">
                  <text:p text:style-name="table_al">Roek</text:p>
                </table:table-cell>
                <table:table-cell table:style-name="entry" table:number-rows-spanned="1" table:number-columns-spanned="1">
                  <text:p text:style-name="table_al">Kramsvogel</text:p>
                </table:table-cell>
              </table:table-row>
              <table:table-row table:style-name="row">
                <table:table-cell table:style-name="entry" table:number-rows-spanned="1" table:number-columns-spanned="1">
                  <text:p text:style-name="table_al">Keep </text:p>
                </table:table-cell>
                <table:table-cell table:style-name="entry" table:number-rows-spanned="1" table:number-columns-spanned="1">
                  <text:p text:style-name="table_al">Torenvalk</text:p>
                </table:table-cell>
              </table:table-row>
              <table:table-row table:style-name="row">
                <table:table-cell table:style-name="entry" table:number-rows-spanned="1" table:number-columns-spanned="1">
                  <text:p text:style-name="table_al">Houtduif</text:p>
                </table:table-cell>
                <table:table-cell table:style-name="entry" table:number-rows-spanned="1" table:number-columns-spanned="1">
                  <text:p text:style-name="table_al">Spreeuw </text:p>
                </table:table-cell>
              </table:table-row>
              <table:table-row table:style-name="row">
                <table:table-cell table:style-name="entry" table:number-rows-spanned="1" table:number-columns-spanned="1">
                  <text:p text:style-name="table_al">Hop </text:p>
                </table:table-cell>
                <table:table-cell table:style-name="entry" table:number-rows-spanned="1" table:number-columns-spanned="1"/>
              </table:table-row>
            </table:table>
            <text:p text:style-name="table_bottom"/>
          </text:section>
          <text:p text:style-name="al"/>
          <text:list text:style-name="id1-3-2-4-163">
            <text:list-item text:style-override="id1-3-2-4-163-1">
              <text:number>B.</text:number>
              <text:p text:style-name="al">Natte dooradering </text:p>
            </text:list-item>
          </text:list>
          <text:p text:style-name="al">De volgende soorten zijn soorten die voorkomen in het natte deel van het natuurtype dooradering, welke door agrarisch natuurbeheer worden ondersteund en waarvoor Nederland een internationale verantwoordelijkheid heeft: </text:p>
          <text:section text:name="table_id1-3-2-4-165" text:style-name="table">
            <text:p text:style-name="table_top"/>
            <table:table table:style-name="tgroup">
              <table:table-column table:style-name="id1-3-2-4-165-1-1"/>
              <table:table-column table:style-name="id1-3-2-4-165-1-2"/>
              <table:table-row table:style-name="row">
                <table:table-cell table:style-name="entry" table:number-rows-spanned="1" table:number-columns-spanned="1">
                  <text:p text:style-name="table_al">Watersnip </text:p>
                </table:table-cell>
                <table:table-cell table:style-name="entry" table:number-rows-spanned="1" table:number-columns-spanned="1">
                  <text:p text:style-name="table_al">Zwarte stern </text:p>
                </table:table-cell>
              </table:table-row>
              <table:table-row table:style-name="row">
                <table:table-cell table:style-name="entry" table:number-rows-spanned="1" table:number-columns-spanned="1">
                  <text:p text:style-name="table_al">Kamsalamander </text:p>
                </table:table-cell>
                <table:table-cell table:style-name="entry" table:number-rows-spanned="1" table:number-columns-spanned="1">
                  <text:p text:style-name="table_al">Noordse woelmuis </text:p>
                </table:table-cell>
              </table:table-row>
              <table:table-row table:style-name="row">
                <table:table-cell table:style-name="entry" table:number-rows-spanned="1" table:number-columns-spanned="1">
                  <text:p text:style-name="table_al">Grote modderkruiper </text:p>
                </table:table-cell>
                <table:table-cell table:style-name="entry" table:number-rows-spanned="1" table:number-columns-spanned="1">
                  <text:p text:style-name="table_al">Geelbuikvuurpad </text:p>
                </table:table-cell>
              </table:table-row>
              <table:table-row table:style-name="row">
                <table:table-cell table:style-name="entry" table:number-rows-spanned="1" table:number-columns-spanned="1">
                  <text:p text:style-name="table_al">Bittervoorn </text:p>
                </table:table-cell>
                <table:table-cell table:style-name="entry" table:number-rows-spanned="1" table:number-columns-spanned="1">
                  <text:p text:style-name="table_al">Beekprik </text:p>
                </table:table-cell>
              </table:table-row>
              <table:table-row table:style-name="row">
                <table:table-cell table:style-name="entry" table:number-rows-spanned="1" table:number-columns-spanned="1">
                  <text:p text:style-name="table_al">Slobeend </text:p>
                </table:table-cell>
                <table:table-cell table:style-name="entry" table:number-rows-spanned="1" table:number-columns-spanned="1">
                  <text:p text:style-name="table_al">Gevlekte witsnuitlibel </text:p>
                </table:table-cell>
              </table:table-row>
              <table:table-row table:style-name="row">
                <table:table-cell table:style-name="entry" table:number-rows-spanned="1" table:number-columns-spanned="1">
                  <text:p text:style-name="table_al">Tureluur </text:p>
                </table:table-cell>
                <table:table-cell table:style-name="entry" table:number-rows-spanned="1" table:number-columns-spanned="1">
                  <text:p text:style-name="table_al">Grote vuurvlinder </text:p>
                </table:table-cell>
              </table:table-row>
              <table:table-row table:style-name="row">
                <table:table-cell table:style-name="entry" table:number-rows-spanned="1" table:number-columns-spanned="1">
                  <text:p text:style-name="table_al">Zomertaling </text:p>
                </table:table-cell>
                <table:table-cell table:style-name="entry" table:number-rows-spanned="1" table:number-columns-spanned="1">
                  <text:p text:style-name="table_al">Zeggekorfslak </text:p>
                </table:table-cell>
              </table:table-row>
              <table:table-row table:style-name="row">
                <table:table-cell table:style-name="entry" table:number-rows-spanned="1" table:number-columns-spanned="1">
                  <text:p text:style-name="table_al">Boomkikker </text:p>
                </table:table-cell>
                <table:table-cell table:style-name="entry" table:number-rows-spanned="1" table:number-columns-spanned="1">
                  <text:p text:style-name="table_al">Poelkikker </text:p>
                </table:table-cell>
              </table:table-row>
              <table:table-row table:style-name="row">
                <table:table-cell table:style-name="entry" table:number-rows-spanned="1" table:number-columns-spanned="1">
                  <text:p text:style-name="table_al">Knoflookpad </text:p>
                </table:table-cell>
                <table:table-cell table:style-name="entry" table:number-rows-spanned="1" table:number-columns-spanned="1">
                  <text:p text:style-name="table_al">Vroedmeesterpad </text:p>
                </table:table-cell>
              </table:table-row>
              <table:table-row table:style-name="row">
                <table:table-cell table:style-name="entry" table:number-rows-spanned="1" table:number-columns-spanned="1">
                  <text:p text:style-name="table_al">Rugstreeppad </text:p>
                </table:table-cell>
                <table:table-cell table:style-name="entry" table:number-rows-spanned="1" table:number-columns-spanned="1">
                  <text:p text:style-name="table_al">Heikikker </text:p>
                </table:table-cell>
              </table:table-row>
              <table:table-row table:style-name="row">
                <table:table-cell table:style-name="entry" table:number-rows-spanned="1" table:number-columns-spanned="2">
                  <text:p text:style-name="table_al">Groene glazenmaker </text:p>
                </table:table-cell>
              </table:table-row>
            </table:table>
            <text:p text:style-name="table_bottom"/>
          </text:section>
          <text:p text:style-name="al"/>
          <text:p text:style-name="al">
          <text:span text:style-name="nadrukvet">Beheertypen </text:span>
        </text:p>
          <text:p text:style-name="al">A15.01 Bomenrij en singel </text:p>
          <text:p text:style-name="al">A15.02 Struweel en ruigte </text:p>
          <text:p text:style-name="al">A15.03 Watergang </text:p>
          <text:p text:style-name="al">A15.04 Poel </text:p>
          <text:p text:style-name="al"/>
          <text:p text:style-name="al">
          <text:span text:style-name="nadrukvet">A15.01 Bomenrij en singel </text:span>
        </text:p>
          <text:p text:style-name="al"/>
          <text:p text:style-name="al">
          <text:span text:style-name="nadrukvet">Algemene beschrijving </text:span>
        </text:p>
          <text:p text:style-name="al">Onder dit beheertype verstaan we (deels) hoog opgaande bomen zoals houtwallen, elzensingels, lanen, hoogstamboomgaarden, bosjes, grienden, knotbomen en solitaire bomen. Het beheer is gericht op het in stand houden van deze elementen en daarmee op het creëren en behouden van voortplantingshabitat en rust, schuil- en foerageerplekken voor soorten die in belangrijke mate deze elementen benutten als leefgebied. Vooral oudere landschapselementen zijn naast cultuurhistorisch ook ecologisch zeer waardevol. Dit geldt ook voor de ondergroei van ruigte vegetatie en struweel. Beheerwerkzaamheden kunnen het beste in de herfst en winter plaatsvinden, aangezien ze dan de minste verstoring veroorzaken voor de voorkomende soorten. Het is van belang dat werkzaamheden gefaseerd plaatsvinden, zodat de structuur en heterogeniteit van de vegetatie wordt bevorderd en tegelijkertijd voldoende rust en dekking wordt gegarandeerd. Op aangrenzende agrarische percelen is beheer gericht op het creëren van bloem- en kruidenrijke akker- en/of graslandranden en ‘overhoekjes’ gedurende het voortplantingsseizoen (april – juli) van belang, om daarmee te zorgen voor voldoende insectenbeschikbaarheid voor broedvogels en muizen voor roofvogels. </text:p>
          <text:p text:style-name="al"/>
          <text:p text:style-name="al">
          <text:span text:style-name="nadrukvet">Afbakening </text:span>
        </text:p>
          <text:list text:style-name="id1-3-2-4-179">
            <text:list-item text:style-override="id1-3-2-4-179-1">
              <text:number>•</text:number>
              <text:p text:style-name="al">In het begrensde gebied komen één of meerdere doelsoorten voor. Het begrensde gebied kent voldoende omvang en connectiviteit, waarbij de te beheren elementen vooral bestaan uit bomen, bomenrijen, boomgroepen en inclusief eventuele kruidenrijke randen en ruigten en poelen. </text:p>
            </text:list-item>
            <text:list-item text:style-override="id1-3-2-4-179-2">
              <text:number>•</text:number>
              <text:p text:style-name="al">In het beheertype vindt cyclisch beheer van de opgaande begroeiing en indien nodig van de aanwezige vegetatie en/of poelen plaats. </text:p>
            </text:list-item>
            <text:list-item text:style-override="id1-3-2-4-179-3">
              <text:number>•</text:number>
              <text:p text:style-name="al">Beheeractiviteiten zijn gericht op het creëren van voldoende broed-, schuil- en foerageergelegenheid voor één of meerdere doelsoorten. </text:p>
            </text:list-item>
            <text:list-item text:style-override="id1-3-2-4-179-4">
              <text:number>•</text:number>
              <text:p text:style-name="al">In en aangrenzend aan het beheertype komt voldoende foerageerhabitat voor één of meerdere doelsoorten voor. </text:p>
            </text:list-item>
          </text:list>
          <text:p text:style-name="al">
          <text:span text:style-name="nadrukvet">Doelsoorten </text:span>
        </text:p>
          <text:section text:name="table_id1-3-2-4-181" text:style-name="table">
            <text:p text:style-name="table_top"/>
            <table:table table:style-name="tgroup">
              <table:table-column table:style-name="id1-3-2-4-181-1-1"/>
              <table:table-column table:style-name="id1-3-2-4-181-1-2"/>
              <table:table-row table:style-name="row">
                <table:table-cell table:style-name="entry" table:number-rows-spanned="1" table:number-columns-spanned="1">
                  <text:p text:style-name="table_al">Gekraagde roodstaart </text:p>
                </table:table-cell>
                <table:table-cell table:style-name="entry" table:number-rows-spanned="1" table:number-columns-spanned="1">
                  <text:p text:style-name="table_al">Ingekorven vleermuis </text:p>
                </table:table-cell>
              </table:table-row>
              <table:table-row table:style-name="row">
                <table:table-cell table:style-name="entry" table:number-rows-spanned="1" table:number-columns-spanned="1">
                  <text:p text:style-name="table_al">Grote lijster </text:p>
                </table:table-cell>
                <table:table-cell table:style-name="entry" table:number-rows-spanned="1" table:number-columns-spanned="1">
                  <text:p text:style-name="table_al">Steenuil </text:p>
                </table:table-cell>
              </table:table-row>
              <table:table-row table:style-name="row">
                <table:table-cell table:style-name="entry" table:number-rows-spanned="1" table:number-columns-spanned="2">
                  <text:p text:style-name="table_al">Grijze grootoorvleermuis </text:p>
                </table:table-cell>
              </table:table-row>
            </table:table>
            <text:p text:style-name="table_bottom"/>
          </text:section>
          <text:p text:style-name="al"/>
          <text:p text:style-name="al">
          <text:span text:style-name="nadrukvet">A15.02 Struweel en ruigte </text:span>
        </text:p>
          <text:p text:style-name="al"/>
          <text:p text:style-name="al">
          <text:span text:style-name="nadrukvet">Algemene beschrijving </text:span>
        </text:p>
          <text:p text:style-name="al">Onder dit beheertype worden knip- en scheerheggen, hagen, struweel, perceelranden, overhoekjes en ruige bermen verstaan. Heggen en hagen bestaan uit struiken zoals meidoorn, sleedoorn, haagbeuk, vuilboom en dergelijke die regelmatig worden gesnoeid. Struweel bestaat vooral uit laagblijvende struiken zoals hondsroos en braam of hoog uitgroeien zoals meidoorn. Struwelen kunnen zelfstandige begroeiingen zijn of randen van houtopstanden vormen. Verder komen in struwelen klimplanten voor zoals hop, kamperfoelie en bosrank. Ruigte wordt gevormd door hoog opschietende, overjarige, bloeiende kruiden waarin in het algemeen minder grasachtige soorten voorkomen. Dergelijke ruigtevegetatie heeft een positieve invloed op de insectenstand en is voor veel soorten vooral van waarde in combinatie met aangrenzend struweel voor nestgelegenheid en dekking. Voor veel struweelsoorten is ook het beheer van (randen van) aangrenzend gras-, dan wel akkerland en/of aangelegen poelen relevant. Dit is dan gericht op het creëren van insecten-, muizen- en zadenrijke stroken en percelen als geschikt foerageerhabitat in de winter zodat de hoeveelheid voedsel toereikend is tot en met het vroege voorjaar (maart). Het is essentieel dat wintervoedselveldjes gelegen zijn direct naast opgaande elementen (struweel, heggen, singels) omdat soorten daar dekking voor predatoren vinden. Het onderhoud van struweel dient cyclisch te gebeuren waarbij jaarlijks maximaal de helft van het element ‘gekapt of geknot’ wordt; de kapcyclus is sterk afhankelijk van de plantensoortsamenstelling. Hierdoor zijn de overlevingskansen van het aangeplante materiaal veel groter en wordt daarnaast voorkomen dat exoten zich vestigen. </text:p>
          <text:p text:style-name="al"/>
          <text:p text:style-name="al">
          <text:span text:style-name="nadrukvet">Afbakening </text:span>
        </text:p>
          <text:list text:style-name="id1-3-2-4-189">
            <text:list-item text:style-override="id1-3-2-4-189-1">
              <text:number>•</text:number>
              <text:p text:style-name="al">In het begrensde gebied komen één of meerdere doelsoorten voor. </text:p>
            </text:list-item>
            <text:list-item text:style-override="id1-3-2-4-189-2">
              <text:number>•</text:number>
              <text:p text:style-name="al">Het gebied kent voldoende omvang en connectiviteit, waarbij de te beheren elementen vooral bestaan uit heggen, hagen en struweel en inclusief eventuele kruidenrijke randen en ruigten en poelen. In het beheertype vindt cyclisch beheer plaats van de aanwezige vegetatie en poelen. Beheeractiviteiten zijn gericht op het creëren van voldoende voortplantings- en schuilgelegenheid voor één of meerdere doelsoorten. </text:p>
            </text:list-item>
            <text:list-item text:style-override="id1-3-2-4-189-3">
              <text:number>•</text:number>
              <text:p text:style-name="al">In het beheertype vindt cyclisch beheer plaats van de aanwezige vegetatie en poelen.</text:p>
            </text:list-item>
            <text:list-item text:style-override="id1-3-2-4-189-4">
              <text:number>•</text:number>
              <text:p text:style-name="al">Beheeractiviteiten zijn gericht op het creëren van voldoende voortplantings- en schuilgelegenheid voor één of meerdere doelsoorten.</text:p>
            </text:list-item>
            <text:list-item text:style-override="id1-3-2-4-189-5">
              <text:number>•</text:number>
              <text:p text:style-name="al">In en aangrenzend aan het beheertype komt – indien relevant – voldoende foerageerhabitat voor één of meerdere doelsoorten voor.</text:p>
            </text:list-item>
          </text:list>
          <text:p text:style-name="al">
          <text:span text:style-name="nadrukvet">Doelsoorten</text:span>
        </text:p>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entry" table:number-rows-spanned="1" table:number-columns-spanned="1">
                  <text:p text:style-name="table_al">Patrijs</text:p>
                </table:table-cell>
                <table:table-cell table:style-name="entry" table:number-rows-spanned="1" table:number-columns-spanned="1">
                  <text:p text:style-name="table_al">Ransuil </text:p>
                </table:table-cell>
                <table:table-cell table:style-name="entry" table:number-rows-spanned="1" table:number-columns-spanned="1">
                  <text:p text:style-name="table_al">Boomkikker</text:p>
                </table:table-cell>
              </table:table-row>
              <table:table-row table:style-name="row">
                <table:table-cell table:style-name="entry" table:number-rows-spanned="1" table:number-columns-spanned="1">
                  <text:p text:style-name="table_al">Geelgors </text:p>
                </table:table-cell>
                <table:table-cell table:style-name="entry" table:number-rows-spanned="1" table:number-columns-spanned="1">
                  <text:p text:style-name="table_al">Spotvogel </text:p>
                </table:table-cell>
                <table:table-cell table:style-name="entry" table:number-rows-spanned="1" table:number-columns-spanned="1">
                  <text:p text:style-name="table_al">Knoflookpad</text:p>
                </table:table-cell>
              </table:table-row>
              <table:table-row table:style-name="row">
                <table:table-cell table:style-name="entry" table:number-rows-spanned="1" table:number-columns-spanned="1">
                  <text:p text:style-name="table_al">Grauwe gors</text:p>
                </table:table-cell>
                <table:table-cell table:style-name="entry" table:number-rows-spanned="1" table:number-columns-spanned="1">
                  <text:p text:style-name="table_al">Grijze grootoorvleermuis</text:p>
                </table:table-cell>
                <table:table-cell table:style-name="entry" table:number-rows-spanned="1" table:number-columns-spanned="1">
                  <text:p text:style-name="table_al">Ingekorven vleermuis</text:p>
                </table:table-cell>
              </table:table-row>
              <table:table-row table:style-name="row">
                <table:table-cell table:style-name="entry" table:number-rows-spanned="1" table:number-columns-spanned="1">
                  <text:p text:style-name="table_al">Grauwe klauwier</text:p>
                </table:table-cell>
                <table:table-cell table:style-name="entry" table:number-rows-spanned="1" table:number-columns-spanned="1">
                  <text:p text:style-name="table_al">Hazelmuis</text:p>
                </table:table-cell>
                <table:table-cell table:style-name="entry" table:number-rows-spanned="1" table:number-columns-spanned="1">
                  <text:p text:style-name="table_al">Steenuil</text:p>
                </table:table-cell>
              </table:table-row>
              <table:table-row table:style-name="row">
                <table:table-cell table:style-name="entry" table:number-rows-spanned="1" table:number-columns-spanned="1">
                  <text:p text:style-name="table_al">Kneu</text:p>
                </table:table-cell>
                <table:table-cell table:style-name="entry" table:number-rows-spanned="1" table:number-columns-spanned="1">
                  <text:p text:style-name="table_al">Vroedmeesterpad </text:p>
                </table:table-cell>
                <table:table-cell table:style-name="entry" table:number-rows-spanned="1" table:number-columns-spanned="1">
                  <text:p text:style-name="table_al">Ringmus </text:p>
                </table:table-cell>
              </table:table-row>
              <table:table-row table:style-name="row">
                <table:table-cell table:style-name="entry" table:number-rows-spanned="1" table:number-columns-spanned="1">
                  <text:p text:style-name="table_al">Vliegend hert</text:p>
                </table:table-cell>
                <table:table-cell table:style-name="entry" table:number-rows-spanned="1" table:number-columns-spanned="1">
                  <text:p text:style-name="table_al">Kamsalamander </text:p>
                </table:table-cell>
                <table:table-cell table:style-name="entry" table:number-rows-spanned="1" table:number-columns-spanned="1"/>
              </table:table-row>
            </table:table>
            <text:p text:style-name="table_bottom"/>
          </text:section>
          <text:p text:style-name="al"/>
          <text:p text:style-name="al">
          <text:span text:style-name="nadrukvet">A15.03 Watergang</text:span>
        </text:p>
          <text:p text:style-name="al"/>
          <text:p text:style-name="al">
          <text:span text:style-name="nadrukvet">Algemene beschrijving</text:span>
        </text:p>
          <text:p text:style-name="al">Onder dit beheertype verstaan we lijnvormige watergangen zoals sloten, beken, kreken, wijken en weteringen met aangrenzende riet- en oevervegetaties. Agrarisch natuur- en landschapsbeheer kan een belangrijke bijdrage leveren aan versterking van de biodiversiteit in deze wateren. Als randvoorwaarde voor versterking van de biodiversiteit geldt dat – waar nodig – de hydrologische functie gewaarborgd blijft. Het creëren van ruimtelijke variatie in omstandigheden is van groot belang bij het bevorderen van biodiversiteit. Er is veel variatie in lijnvormige wateren samenhangend met de locatie in Nederland, met de hydrologische situatie en met het sedimenttype.</text:p>
          <text:p text:style-name="al"/>
          <text:p text:style-name="al">
          <text:span text:style-name="nadrukvet">Afbakening</text:span>
        </text:p>
          <text:list text:style-name="id1-3-2-4-199">
            <text:list-item text:style-override="id1-3-2-4-199-1">
              <text:number>•</text:number>
              <text:p text:style-name="al">In het begrensde gebied komen één of meerdere doelsoorten voor.</text:p>
            </text:list-item>
            <text:list-item text:style-override="id1-3-2-4-199-2">
              <text:number>•</text:number>
              <text:p text:style-name="al">Het gebied kent voldoende omvang en connectiviteit.</text:p>
            </text:list-item>
            <text:list-item text:style-override="id1-3-2-4-199-3">
              <text:number>•</text:number>
              <text:p text:style-name="al">Beheeractiviteiten zijn gericht op het in stand houden en verbeteren van de waterkwaliteit.</text:p>
            </text:list-item>
            <text:list-item text:style-override="id1-3-2-4-199-4">
              <text:number>•</text:number>
              <text:p text:style-name="al">Er is een beperkte verstoring en van het habitat van de doelsoorten toegestaan.</text:p>
            </text:list-item>
            <text:list-item text:style-override="id1-3-2-4-199-5">
              <text:number>•</text:number>
              <text:p text:style-name="al">Het gebied kent voldoende variatie in de droog/nat gradiënt.</text:p>
            </text:list-item>
            <text:list-item text:style-override="id1-3-2-4-199-6">
              <text:number>•</text:number>
              <text:p text:style-name="al">Beheer vindt plaats gefaseerd in tijd en ruimte.</text:p>
            </text:list-item>
          </text:list>
          <text:p text:style-name="al">
          <text:span text:style-name="nadrukvet">Doelsoorten</text:span>
        </text:p>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entry" table:number-rows-spanned="1" table:number-columns-spanned="1">
                  <text:p text:style-name="table_al">Beekprik</text:p>
                </table:table-cell>
                <table:table-cell table:style-name="entry" table:number-rows-spanned="1" table:number-columns-spanned="1">
                  <text:p text:style-name="table_al">Noordse woelmuis</text:p>
                </table:table-cell>
                <table:table-cell table:style-name="entry" table:number-rows-spanned="1" table:number-columns-spanned="1">
                  <text:p text:style-name="table_al">Zwarte stern</text:p>
                </table:table-cell>
              </table:table-row>
              <table:table-row table:style-name="row">
                <table:table-cell table:style-name="entry" table:number-rows-spanned="1" table:number-columns-spanned="1">
                  <text:p text:style-name="table_al">Bittervoorn</text:p>
                </table:table-cell>
                <table:table-cell table:style-name="entry" table:number-rows-spanned="1" table:number-columns-spanned="1">
                  <text:p text:style-name="table_al">Poelkikker</text:p>
                </table:table-cell>
                <table:table-cell table:style-name="entry" table:number-rows-spanned="1" table:number-columns-spanned="1">
                  <text:p text:style-name="table_al">Kamsalamander</text:p>
                </table:table-cell>
              </table:table-row>
              <table:table-row table:style-name="row">
                <table:table-cell table:style-name="entry" table:number-rows-spanned="1" table:number-columns-spanned="1">
                  <text:p text:style-name="table_al">Groene glazenmaker</text:p>
                </table:table-cell>
                <table:table-cell table:style-name="entry" table:number-rows-spanned="1" table:number-columns-spanned="1">
                  <text:p text:style-name="table_al">Slobeend</text:p>
                </table:table-cell>
                <table:table-cell table:style-name="entry" table:number-rows-spanned="1" table:number-columns-spanned="1">
                  <text:p text:style-name="table_al">Heikikker</text:p>
                </table:table-cell>
              </table:table-row>
              <table:table-row table:style-name="row">
                <table:table-cell table:style-name="entry" table:number-rows-spanned="1" table:number-columns-spanned="1">
                  <text:p text:style-name="table_al">Grote modderkruiper</text:p>
                </table:table-cell>
                <table:table-cell table:style-name="entry" table:number-rows-spanned="1" table:number-columns-spanned="1">
                  <text:p text:style-name="table_al">Tureluur</text:p>
                </table:table-cell>
                <table:table-cell table:style-name="entry" table:number-rows-spanned="1" table:number-columns-spanned="1">
                  <text:p text:style-name="table_al">Rugstreeppad</text:p>
                </table:table-cell>
              </table:table-row>
              <table:table-row table:style-name="row">
                <table:table-cell table:style-name="entry" table:number-rows-spanned="1" table:number-columns-spanned="1">
                  <text:p text:style-name="table_al">Gevlekte witsnuitlibel</text:p>
                </table:table-cell>
                <table:table-cell table:style-name="entry" table:number-rows-spanned="1" table:number-columns-spanned="1">
                  <text:p text:style-name="table_al">Watersnip</text:p>
                </table:table-cell>
                <table:table-cell table:style-name="entry" table:number-rows-spanned="1" table:number-columns-spanned="1"/>
              </table:table-row>
              <table:table-row table:style-name="row">
                <table:table-cell table:style-name="entry" table:number-rows-spanned="1" table:number-columns-spanned="1">
                  <text:p text:style-name="table_al">Grote vuurvlinder</text:p>
                </table:table-cell>
                <table:table-cell table:style-name="entry" table:number-rows-spanned="1" table:number-columns-spanned="1">
                  <text:p text:style-name="table_al">Zomertaling</text:p>
                </table:table-cell>
                <table:table-cell table:style-name="entry" table:number-rows-spanned="1" table:number-columns-spanned="1"/>
              </table:table-row>
            </table:table>
            <text:p text:style-name="table_bottom"/>
          </text:section>
          <text:p text:style-name="al"/>
          <text:p text:style-name="al">
          <text:span text:style-name="nadrukvet">A15.04 Poel </text:span>
        </text:p>
          <text:p text:style-name="al"/>
          <text:p text:style-name="al">
          <text:span text:style-name="nadrukvet">Algemene beschrijving </text:span>
        </text:p>
          <text:p text:style-name="al">Onder dit beheertype verstaan we vooral poelen. Een poel is een omsloten stilstaand water met een aangrenzende oevervegetatie en is vaak ontstaan als drinkwaterplek voor vee. Er zijn regionale vormen van poelen die zich onderscheiden door ontstaanswijze en gebruik: dobben, pingoruïnes, wielen, kolken etc. Voor het behoud van de verschillende doelsoorten is het beheer van het aangrenzend land en/of de aangrenzende beplanting van groot belang en niet los van elkaar te zien. </text:p>
          <text:p text:style-name="al"/>
          <text:p text:style-name="al">
          <text:span text:style-name="nadrukvet">Afbakening </text:span>
        </text:p>
          <text:list text:style-name="id1-3-2-4-209">
            <text:list-item text:style-override="id1-3-2-4-209-1">
              <text:number>•</text:number>
              <text:p text:style-name="al">In het begrensde gebied komen één of meerdere doelsoorten voor. </text:p>
            </text:list-item>
            <text:list-item text:style-override="id1-3-2-4-209-2">
              <text:number>•</text:number>
              <text:p text:style-name="al">Het gebied kent voldoende omvang en connectiviteit. </text:p>
            </text:list-item>
            <text:list-item text:style-override="id1-3-2-4-209-3">
              <text:number>•</text:number>
              <text:p text:style-name="al">In het beheertype is het vereiste hydrologische areaal dat (de) doelsoort(en) vereist te allen tijde voldoende om te kunnen overleven. </text:p>
            </text:list-item>
            <text:list-item text:style-override="id1-3-2-4-209-4">
              <text:number>•</text:number>
              <text:p text:style-name="al">Beheeractiviteiten in het beheertype zijn gericht op het in stand houden en verbeteren van de waterkwaliteit. </text:p>
            </text:list-item>
            <text:list-item text:style-override="id1-3-2-4-209-5">
              <text:number>•</text:number>
              <text:p text:style-name="al">Er is in het beheertype tijdens beheeractiviteiten slechts een beperkte verstoring en van het habitat van de doelsoorten toegestaan. </text:p>
            </text:list-item>
            <text:list-item text:style-override="id1-3-2-4-209-6">
              <text:number>•</text:number>
              <text:p text:style-name="al">Beheer vindt plaats gefaseerd in tijd en ruimte. </text:p>
            </text:list-item>
          </text:list>
          <text:p text:style-name="al">
          <text:span text:style-name="nadrukvet">Doelsoorten </text:span>
        </text:p>
          <text:section text:name="table_id1-3-2-4-211" text:style-name="table">
            <text:p text:style-name="table_top"/>
            <table:table table:style-name="tgroup">
              <table:table-column table:style-name="id1-3-2-4-211-1-1"/>
              <table:table-column table:style-name="id1-3-2-4-211-1-2"/>
              <table:table-column table:style-name="id1-3-2-4-211-1-3"/>
              <table:table-row table:style-name="row">
                <table:table-cell table:style-name="entry" table:number-rows-spanned="1" table:number-columns-spanned="1">
                  <text:p text:style-name="table_al">Kamsalamander </text:p>
                </table:table-cell>
                <table:table-cell table:style-name="entry" table:number-rows-spanned="1" table:number-columns-spanned="1">
                  <text:p text:style-name="table_al">Gevlekte witsnuitlibel </text:p>
                </table:table-cell>
                <table:table-cell table:style-name="entry" table:number-rows-spanned="1" table:number-columns-spanned="1">
                  <text:p text:style-name="table_al">Slobeend </text:p>
                </table:table-cell>
              </table:table-row>
              <table:table-row table:style-name="row">
                <table:table-cell table:style-name="entry" table:number-rows-spanned="1" table:number-columns-spanned="1">
                  <text:p text:style-name="table_al">Knoflookpad </text:p>
                </table:table-cell>
                <table:table-cell table:style-name="entry" table:number-rows-spanned="1" table:number-columns-spanned="1">
                  <text:p text:style-name="table_al">Noordse woelmuis </text:p>
                </table:table-cell>
                <table:table-cell table:style-name="entry" table:number-rows-spanned="1" table:number-columns-spanned="1">
                  <text:p text:style-name="table_al">Tureluur </text:p>
                </table:table-cell>
              </table:table-row>
              <table:table-row table:style-name="row">
                <table:table-cell table:style-name="entry" table:number-rows-spanned="1" table:number-columns-spanned="1">
                  <text:p text:style-name="table_al">Rugstreeppad </text:p>
                </table:table-cell>
                <table:table-cell table:style-name="entry" table:number-rows-spanned="1" table:number-columns-spanned="1">
                  <text:p text:style-name="table_al">Poelkikker </text:p>
                </table:table-cell>
                <table:table-cell table:style-name="entry" table:number-rows-spanned="1" table:number-columns-spanned="1">
                  <text:p text:style-name="table_al">Watersnip </text:p>
                </table:table-cell>
              </table:table-row>
              <table:table-row table:style-name="row">
                <table:table-cell table:style-name="entry" table:number-rows-spanned="1" table:number-columns-spanned="1">
                  <text:p text:style-name="table_al">Boomkikker </text:p>
                </table:table-cell>
                <table:table-cell table:style-name="entry" table:number-rows-spanned="1" table:number-columns-spanned="1">
                  <text:p text:style-name="table_al">Vroedmeesterpad </text:p>
                </table:table-cell>
                <table:table-cell table:style-name="entry" table:number-rows-spanned="1" table:number-columns-spanned="1">
                  <text:p text:style-name="table_al">Zomertaling </text:p>
                </table:table-cell>
              </table:table-row>
              <table:table-row table:style-name="row">
                <table:table-cell table:style-name="entry" table:number-rows-spanned="1" table:number-columns-spanned="1">
                  <text:p text:style-name="table_al">Geelbuikvuurpad </text:p>
                </table:table-cell>
                <table:table-cell table:style-name="entry" table:number-rows-spanned="1" table:number-columns-spanned="1">
                  <text:p text:style-name="table_al">Zeggekorfslak </text:p>
                </table:table-cell>
                <table:table-cell table:style-name="entry" table:number-rows-spanned="1" table:number-columns-spanned="1">
                  <text:p text:style-name="table_al">Zwarte ster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Wijzigingsbesluit Subsidieregeling Natuur- en Landschapsbeheer Zuid-Holland 2016</text:p>
          <text:p text:style-name="al">Er zijn een aantal tekstuele en een aantal inhoudelijke wijzigingen in de Subsidieregeling Natuur- en Landschapsbeheer Zuid-Holland 2016 doorgevoerd ten opzichte van de versie van 21 oktober 2021 voor het beheerjaar 2022. Deze houden hoofdzakelijk verband met de wijzigingen van het Gemeenschappelijk Landbouwbeleid en het Nationaal Strategisch Plan dat daarop is gebaseerd. De belangrijkste wijzigingen worden hieronder nader uiteengezet. </text:p>
          <text:p text:style-name="al"/>
          <text:p text:style-name="al">
          <text:span text:style-name="nadrukvet">A.</text:span>
        </text:p>
          <text:p text:style-name="al">
          <text:span text:style-name="nadrukcur">Artikel 1.1 Gewijzigde terminologie</text:span>
        </text:p>
          <text:p text:style-name="al">
          <text:span text:style-name="nadrukondlijn">M.b.t. het natuur:</text:span>
        </text:p>
          <text:p text:style-name="al">De definitie van normbedrag vervalt, omdat deze term in de praktijk niet wordt gebezigd. Dit is te zien aan de tarievenlijsten die voorgaande jaren via het openstellingsbesluit zijn gepubliceerd. Daarin wordt alleen gesproken van tarieven, zowel bij de beheervergoedingen als bij de bijdragen.</text:p>
          <text:p text:style-name="al">
          <text:span text:style-name="nadrukondlijn">M.b.t. agrarisch:</text:span>
        </text:p>
          <text:p text:style-name="al">De definitie van leefgebied is aangepast. Van belang hierbij is dat in bijlage 6 met ingang van beheerjaar 2023 de agrarische natuur is omschreven. Die omschrijving wordt door provincies benut bij het opstellen van het natuurbeheerplan.</text:p>
          <text:p text:style-name="al"/>
          <text:p text:style-name="al">De definitie van regiokaarten is relevant voor artikel 3.4. Voor het ANLb wordt een aparte regiokaart gemaakt en worden er twee tarieven (zand/löss en klei/veen) berekend waarbij heel Nederland wordt verdeeld in regio’s. Een hele regio wordt dan aangeduid als zijnde zand/löss of klei/veen (niet op perceelsniveau) wat betekent dat de collectieven bij het berekenen van de prijs moeten kijken naar het beheer in regio X en Y. Dit heeft invloed op de gemiddelde prijs omdat in het ene gebied de tarieven hoger liggen dan in de andere. De regiokaart heeft dus geen invloed op de natuurbeheerplannen maar wel voor de gemiddelde prijs. De regiokaart wordt ook gebruikt in het kader van de ecoregelingen door de minister van LNV.</text:p>
          <text:p text:style-name="al"/>
          <text:p text:style-name="al">
          <text:span text:style-name="nadrukvet">C.</text:span>
        </text:p>
          <text:p text:style-name="al">
          <text:span text:style-name="nadrukcur">Artikel 1.3 Natuurbeheerplan</text:span>
        </text:p>
          <text:p text:style-name="al">De wijzigingen in het tweede lid betreffen wijzigingen in het kader van het GLB-NSP. Ter vereenvoudiging van het ANLb worden de leefgebieden natte dooradering en droge dooradering samengevoegd tot leefgebied dooradering. Het ANLb gaat zich in de nieuwe GLB-NSP periode ook op klimaatdoelen richten, reden waarom er een categorie klimaat is toegevoegd in het natuurbeheerplan. </text:p>
          <text:p text:style-name="al"/>
          <text:p text:style-name="al">
          <text:span text:style-name="nadrukvet">D. en E.</text:span>
        </text:p>
          <text:p text:style-name="al">
          <text:span text:style-name="nadrukcur">Artikel 1.4 Certificering en artikel 1.4a Overgangsregeling aanvragers met bestaande certificaten </text:span>
        </text:p>
          <text:p text:style-name="al">Om voor een SNL 2016-subsidie in aanmerking te kunnen komen, dient de subsidieaanvrager gedurende de subsidieperiode te beschikken over een certificaat. </text:p>
          <text:p text:style-name="al">Voor subsidieaanvragen waarvan de subsidieperiode gaat lopen vanaf 2023 geldt als nieuwe eis dat de subsidieaanvrager beschikt over een certificaat 2023 (SNL 2016, artikel 2.4, eerste lid, onder d en e (natuurbeheer) of artikel 3.4, onder a (agrarisch natuurbeheer)). Een certificaat 2023 is vereist, omdat er voor beheerders met een terrein van groter dan 200 hectare natuurterrein in 2022 een gewijzigd Programma van Eisen is vastgesteld op basis waarvan certificaten worden verstrekt en gecontroleerd. Voor lopende subsidieaanvragen geldt dat nog gebruik kan worden gemaakt van het bestaande certificaat. Onder een certificaat 2023 wordt ingevolge artikel 1.4, tweede lid, mede begrepen een bestaand certificaat voor beheerders die voor minder dan 200 hectare natuurterrein subsidie hebben aangevraagd.</text:p>
          <text:p text:style-name="al">Artikel 1.4a voorziet in een overgangsregeling voor bestaande certificaathouders, dat wil zeggen aanvragers die voorheen al subsidie hebben ontvangen onder de SNL 2016 en daartoe beschikken over een certificaat. Deze overgangsregeling is niet bedoeld voor beheerders die voor minder dan 200 hectare natuurterrein subsidie aanvragen (zie artikel 1.4, tweede lid, SNL 2016). Er is in een termijn voorzien waarbinnen de aanvrager een nieuw certificaat dient aan te vragen bij de Stichting Certificering SNL (tweede lid, onder a) en in een termijn voorzien waarbinnen de aanvrager over een certificaat 2023 dient te beschikken (tweede lid, onder b). </text:p>
          <text:p text:style-name="al">Het vereiste van het hebben van een certificaat 2023 is van toepassing op de gehele aanvraag. Dit betekent dat zowel op de moederaanvraag als op de uitbreidingsaanvraag het gewijzigde Programma van Eisen van toepassing is. Voor zover men nog niet beschikt over een bestaand certificaat of een certificaat 2023, biedt artikel 2.7, vijfde lid, SNL 2016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 </text:p>
          <text:p text:style-name="al"/>
          <text:p text:style-name="al">
          <text:span text:style-name="nadrukvet">F. </text:span>
        </text:p>
          <text:p text:style-name="al">
          <text:span text:style-name="nadrukcur">Artikel 2.4 Subsidievereisten</text:span>
        </text:p>
          <text:p text:style-name="al">Vanaf beheerjaar 2023 is aan artikel 2.4, zesde lid, toegevoegd dat Gedeputeerde Staten nadere regels kunnen stellen aan de openstellingsplicht en de voorzieningenbijdrage. Vanwege de coronamaatregelen is gebleken van recreatiedruk in natuurgebieden met verstoring van natuurwaarden tot gevolg. Als zo'n situatie zich voordoet kan het wenselijk zijn om een gebied tijdelijk te sluiten. </text:p>
          <text:p text:style-name="al">Omdat een algemene informatievoorziening voor deze situatie tot nu toe ontbreekt richting het publiek, hebben provincies er behoefte aan om de openstellingsplicht te omschrijven en eventueel in nadere regels zoals in het natuurbeheerplan te verduidelijken. Dit zodat voor het publiek voorzienbaar is dat in bijzondere gevallen de instandhoudingsplicht van artikel 2.16, eerste lid, onder a, voor kan gaan op de openstellingsplicht van artikel 2.16, eerste lid, onder d, voor zover adequaat en noodzakelijk gelet op het doel van de subsidie: biodiversiteit. Aanvullend kunnen de beheerders het publiek informeren over hoe zij hieraan invulling geven. </text:p>
          <text:p text:style-name="al">De hiernavolgende omschrijving van de openstellingsplicht geeft weer wat provincies en beheerders tot nu toe onder de openstellingsplicht verstaan: </text:p>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16, vierde lid. </text:p>
          <text:p text:style-name="al">De openstellingsplicht betekent dus niet dat het gebied overal vrij en onbeperkt toegankelijk moet zijn. De beheerder heeft de plicht op grond van artikel 2.16,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text:p>
          <text:p text:style-name="al"/>
          <text:p text:style-name="al">
          <text:span text:style-name="nadrukvet">J.</text:span>
        </text:p>
          <text:p text:style-name="al">
          <text:span text:style-name="nadrukcur">Artikel 2.8, derde lid (vervallen berekeningswijze opslag voor de prijsstijging)</text:span>
        </text:p>
          <text:p text:style-name="al">Het bestaande derde lid komt te vervallen, omdat de opslag voor de prijsstijging vanaf beheerjaar 2023 in de tarieven wordt verdisconteerd. Dit wordt gedaan om het beschikkingsproces van provincies te vereenvoudigen. Dit betekent dat de opslag voor de prijsstijging vanaf beheerjaar 2023 is verwerkt in het tarief zoals dat wordt gepubliceerd in het openstellingsbesluit en de tarieven niet meer bij de berekening van de subsidie worden verhoogd met de opslag voor de prijsstijging. </text:p>
          <text:p text:style-name="al"/>
          <text:p text:style-name="al">
          <text:span text:style-name="nadrukvet">P. </text:span>
        </text:p>
          <text:p text:style-name="al">
          <text:span text:style-name="nadrukcur">Artikel 3.8 Rangschikking</text:span>
        </text:p>
          <text:p text:style-name="al">De locatie wordt beschouwd als één (aaneengesloten) gebied (met meerdere leefgebieden) en kan verder worden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
          <text:span text:style-name="nadrukvet">Q.</text:span>
        </text:p>
          <text:p text:style-name="al">
          <text:span text:style-name="nadrukcur">Artikel 3.11 Verplichtingen van de subsidieontvanger</text:span>
        </text:p>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1e pijler van het GLB 2023-2027 (onder andere basisinkomenssteun en de Eco-regeling). Hierdoor verandert de functie van de Gecombineerde Opgave, en bestaat er geen noodzaak en grondslag meer voor de zogenaamde kortingsperiode. Dit betekent dat de in artikel 3.11, onderdeel e, bedoelde wijzigingen uiterlijk op 15 mei doorgegeven moeten worden.</text:p>
          <text:p text:style-name="al">Tegenover het vervallen van het betaalverzoek staat een nieuwe verplichting voor het collectief. In het kader van de steunregelingen uit de 1e pijler legt de minister van LNV aan landbouwers de plicht op om hun bedrijfssituatie bij te houden. Omdat ook het agrarisch natuurbeheer uit de SNL 2016 deel uitmaakt van het GLB é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text:p>
          <text:p text:style-name="al"/>
          <text:p text:style-name="al">
          <text:span text:style-name="nadrukvet">S.</text:span>
        </text:p>
          <text:p text:style-name="al">
          <text:span text:style-name="nadrukcur">Artikel 3.11b Verplichtingen van de deelnemer</text:span>
        </text:p>
          <text:p text:style-name="al">Het door de minister aangewezen systeem is ‘mijn percelen’. Dit artikel is toegevoegd in overeenstemming met de Rijksregelgeving. Iedere deelnemer wordt verplicht de bedrijfssituatie bij te houden. Dit zodat de kortingen bij de juiste deelnemer worden opgelegd. </text:p>
          <text:p text:style-name="al"/>
          <text:p text:style-name="al">
          <text:span text:style-name="nadrukvet">T.</text:span>
        </text:p>
          <text:p text:style-name="al">
          <text:span text:style-name="nadrukcur">Artikel 3.12a Voorziening onmiddellijke liquiditeitsbehoefte subsidieontvanger</text:span>
        </text:p>
          <text:p text:style-name="al">Dit artikel is toegevoegd omdat er de behoefte bestond bij de collectieven om voorafgaand aan de jaarvergoeding een voorschot te kunnen ontvangen. De EU regels die daarbij van toepassing zijn, zijn daarbij ingeregeld. Het is eenmalig mogelijk en de hoogte is 20% van de totale subsidie van het beheerjaar 2023. Dit komt feitelijk overeen met de transactiekosten.</text:p>
          <text:p text:style-name="al"/>
          <text:p text:style-name="al">
          <text:span text:style-name="nadrukvet">W.</text:span>
        </text:p>
          <text:p text:style-name="al">Bijlage 5 vervalt per 1 januari 2023. De bijlage gaat over de meldingstermijnen, bedoeld in artikel 3.11, van de vorige versie van de Subsidieregeling Natuur- en Landschapsbeheer Zuid-Holland 2016 en het overzicht van de kortingen, bedoeld in artikel 2.14, van de Beleidsregel verlagen subsidies POP. De meldingstermijnen en kortingen zullen vanaf 2023 in de regelgeving voor het verlagen van subsidies in het kader van het Nationaal Strategisch Plan worden bepaald. Het Nationaal Strategisch Plan is de invulling van het nieuwe Gemeenschappelijk Landbouw Beleid dat in 2023 start en een looptijd heeft tot en met 2027. Het Gemeenschappelijk Landbouw Beleid stelt subsidies beschikbaar voor boeren en organisaties die zich inspannen voor een toekomstbestendig bedrijf en een veerkrachtig platte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7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7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7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sv, artikel 3</meta:user-defined>
    <meta:user-defined meta:name="OVERHEIDop.referentienummer">DOS-2022-0005287</meta:user-defined>
    <meta:user-defined meta:name="DCTERMS.alternative">Subsidieregeling natuur- en landschapsbeheer Zuid-Holland 2016</meta:user-defined>
    <dc:language>nl</dc:language>
    <meta:user-defined meta:name="OVERHEIDop.locatietype/OVERHEIDop.gebiedsmarkering">Provincie</meta:user-defined>
    <meta:user-defined meta:name="DC.title">Subsidieregeling natuur- en landschapsbeheer Zuid-Holland 2016</meta:user-defined>
    <meta:user-defined meta:name="DCTERMS.W3CDTF/DCTERMS.available">2022-12-15</meta:user-defined>
    <meta:user-defined meta:name="DCTERMS.W3CDTF/OVERHEIDop.jaargang">2022</meta:user-defined>
    <meta:user-defined meta:name="OVERHEIDop.publicationIssue">14879</meta:user-defined>
    <meta:user-defined meta:name="OVERHEIDop.betreftRegeling">CVDR369692_11</meta:user-defined>
    <meta:user-defined meta:name="xs:date/OVERHEIDop.startdatum">2023-01-01</meta:user-defined>
    <meta:user-defined meta:name="OVERHEIDop.PrbID/DC.identifier">prb-2022-14879</meta:user-defined>
    <meta:user-defined meta:name="OVERHEIDop.versieInformatie"/>
  </office:meta>
</office:document-meta>
</file>