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H2 Hollandia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Drenthe maken bekend dat zij op 13 december 2022 een omgevingsvergunning hebben verleend aan H2 Hollandia B.V. De aanvraag betreft het oprichten van een installatie voor de productie van waterstofgas aan het Zuiderdiep 34 te Nieuw-Buinen.</text:p>
            <text:p text:style-name="tussenkopcur">Het besluit is niet gewijzigd ten opzichte van het ontwerpbesluit.</text:p>
            <text:p text:style-name="tussenkopcur">Terinzagelegging</text:p>
            <text:p text:style-name="tussenkopcur">U kunt het besluit en de bijbehorende stukken gedurende zes weken inzien vanaf 16 december 2022:</text:p>
            <text:p text:style-name="tussenkopcur">- bij de gemeente Borger-Odoorn: Hoofdstraat 50, Exloo. Het centrum is op werkdagen geopend van 8.30 tot 16.30 uur en op donderdag 17.00-19.00 uur en vrijdag 8.30-12.00 uur;</text:p>
            <text:p text:style-name="tussenkopcur">- bij de provincie Drenthe, Westerbrink 1 te Assen op werkdagen van 8.00 uur tot 17.00 uur.</text:p>
            <text:p text:style-name="tussenkopcur">De kennisgeving van het besluit vindt plaats op www.officielebekendmakingen.nl. Daarnaast kunt u de informatie ook vinden in het lokale huis-aan-huisblad en op de website van de provincie Drenthe.</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8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H2 Hollandia B.V.</meta:user-defined>
    <meta:user-defined meta:name="OVERHEIDop.datumEindeReactietermijn">2023-01-26</meta:user-defined>
    <meta:user-defined meta:name="OVERHEIDop.TilID/OVERHEIDop.terinzageleggingOP">til-2022-5643</meta:user-defined>
    <meta:user-defined meta:name="DCTERMS.W3CDTF/DCTERMS.available">2022-12-15</meta:user-defined>
    <meta:user-defined meta:name="DCTERMS.W3CDTF/OVERHEIDop.jaargang">2022</meta:user-defined>
    <meta:user-defined meta:name="OVERHEIDop.publicationIssue">14873</meta:user-defined>
    <meta:user-defined meta:name="OVERHEIDop.PrbID/DC.identifier">prb-2022-14873</meta:user-defined>
    <meta:user-defined meta:name="OVERHEIDop.versieInformatie"/>
  </office:meta>
</office:document-meta>
</file>