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Uitvoeringsbesluit behorend bij de uitvoeringsregeling “Kansen Verzilveren voor Vakmanschap 2021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artikelen 2.2, 2.8, 2.9, 3.2, 3.9, 3.10, 4.2, 4.4, 4.9, 4.10, 5.2, 5.8, 5.9 van de Subsidieregeling Kansen Verzilveren voor Vakmanschap 2021;</text:p>
            <text:p text:style-name="al"/>
            <text:p text:style-name="al">overwegende dat het wenselijk is om de werkingsduur het Uitvoeringsbesluit behorend bij de uitvoeringsregeling Kansen Verzilveren voor Vakmanschap 2021 te verlengen;</text:p>
            <text:p text:style-name="al"/>
            <text:p text:style-name="al">BESLUITEN:</text:p>
            <text:p text:style-name="al"/>
            <text:p text:style-name="al">de wijziging van het Uitvoeringsbesluit behorend bij de uitvoeringsregeling “Kansen Verzilveren voor Vakmanschap 2021” vast te stellen.</text:p>
            <text:p text:style-name="al"/>
            <text:p text:style-name="al">Dit besluit treedt in werking met ingang van de dag na de datum van uitgifte van het Provinciaal Blad waarin dit besluit wordt geplaatst. 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3 december 2022</text:p>
            <text:p text:style-name="al">Kenmerk 4.14/2022002044</text:p>
            <text:p text:style-name="al"/>
            <text:p text:style-name="al"/>
            <text:p text:style-name="al">Uitgegeven: 15 decembe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jziging van het Uitvoeringsbesluit behorend bij de uitvoeringsregeling ‘Kansen Verzilveren voor Vakmanschap 2021’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In het tekstgedeelte ‘Ter uitvoering van deze regeling wordt over periode 1 oktober 2021 tot en met 31 december 2022 het volgende bekend gemaakt’ wordt ‘tot en met 31 december 2022’ vervangen door ‘tot en met 31 augustus 2024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86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en 2.2, 2.8, 2.9, 3.2, 3.9, 3.10, 4.2, 4.4, 4.9, 4.10, 5.2, 5.8, 5.9 van de Subsidieregeling  Kansen Verzilveren voor Vakmanschap 2021]|[https://lokaleregelgeving.overheid.nl/CVDR662016</meta:user-defined>
    <meta:user-defined meta:name="OVERHEIDop.referentienummer">2022002044</meta:user-defined>
    <meta:user-defined meta:name="DCTERMS.alternative">Uitvoeringsbesluit behorend bij de uitvoeringsregeling Kansen Verzilveren voor Vakmanschap 2021</meta:user-defined>
    <dc:language>nl</dc:language>
    <meta:user-defined meta:name="OVERHEIDop.locatietype/OVERHEIDop.gebiedsmarkering">Provincie</meta:user-defined>
    <meta:user-defined meta:name="DC.title">Uitvoeringsbesluit behorend bij de uitvoeringsregeling Kansen Verzilveren voor Vakmanschap 2021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869</meta:user-defined>
    <meta:user-defined meta:name="OVERHEIDop.betreftRegeling">CVDR662266_2</meta:user-defined>
    <meta:user-defined meta:name="xs:date/OVERHEIDop.startdatum">2022-12-16</meta:user-defined>
    <meta:user-defined meta:name="xs:date/OVERHEIDop.einddatum">2024-08-31</meta:user-defined>
    <meta:user-defined meta:name="OVERHEIDop.PrbID/DC.identifier">prb-2022-14869</meta:user-defined>
    <meta:user-defined meta:name="OVERHEIDop.versieInformatie"/>
  </office:meta>
</office:document-meta>
</file>