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inzake het reguleren van het ligplaatsnemen op provinciaal vaarwegtraject 7 (Aarkanaal)</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overwegende, dat zij op 11 mei 2022 een verkeersbesluit hebben genomen in verband met het reguleren van het innemen van ligplaatsen in het Aarkanaal (kenmerk: PZH-2022-805559853);</text:p>
            <text:p text:style-name="al"/>
            <text:p text:style-name="al">dat dit verkeersbesluit toeziet op het verbod om langs de oevers van het Aarkanaal tussen km 0.000 en km 11.000 een ligplaats in te nemen;</text:p>
            <text:p text:style-name="al"/>
            <text:p text:style-name="al">dat in genoemd besluit diverse ligplaatsvakken zijn aangewezen waar onder voorwaarden een ligplaats mag worden ingenomen;</text:p>
            <text:p text:style-name="al"/>
            <text:p text:style-name="al">dat tussen km 0.600 en km 0.700 een ligplaatsvak is aangewezen ten behoeve van werkschepen welke in opdracht van de provincie Zuid-Holland werkzaamheden uitvoeren;</text:p>
            <text:p text:style-name="al"/>
            <text:p text:style-name="al">dat zowel de provincie als de aannemer belast met dagelijks beheer en onderhoud het noodzakelijk achten om een walstroomvoorziening te realiseren bij het ligplaatsvak;</text:p>
            <text:p text:style-name="al"/>
            <text:p text:style-name="al">dat deze voorziening ervoor zorgt dat de aannemer elektrisch aangedreven of hybride schepen kan inzetten ten behoeve van zijn werkzaamheden;</text:p>
            <text:p text:style-name="al"/>
            <text:p text:style-name="al">dat uit nader onderzoek is gebleken dat het noodzakelijk is om, ten behoeve van de aanleg van deze walstroomvoorziening, het ligplaatsvak te verplaatsen;</text:p>
            <text:p text:style-name="al"/>
            <text:p text:style-name="al">dat tussen km 0.350 en km 0.450 een locatie geschikt is bevonden voor zowel het nautisch verantwoord afmeren van de werkschepen als het realiseren van de walstroomvoorziening;</text:p>
            <text:p text:style-name="al"/>
            <text:p text:style-name="al">dat de onderhoudsaannemer ter plaatse zelf afmeervoorzieningen aanbrengt om de instandhouding van de oeverconstructie te waarborgen;</text:p>
            <text:p text:style-name="al"/>
            <text:p text:style-name="al">dat de huidige ligplaats voor de werkschepen, tussen km 0.600 en 0.700, bij het aangrenzende ligplaatsvak ten behoeve van afmeren door de recreatievaart, tussen km 0.700 en km 1.200, wordt getrokken;</text:p>
            <text:p text:style-name="al"/>
            <text:p text:style-name="al">gelet op het bepaalde in de Scheepvaartverkeerswet, het Binnenvaartpolitiereglement (BPR), het Besluit administratieve bepalingen scheepvaartverkeer, alsmede het door hun college vastgestelde Mandaatbesluit van Gedeputeerde Staten voor de provinciale organisatie 2022;</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het besluit van 11 mei 2022 met kenmerk PZH-2022-805559853;</text:p>
              </text:list-item>
              <text:list-item text:style-override="id1-3-2-2-1-2-2">
                <text:number>II</text:number>
                <text:p text:style-name="al">het volgende Verkeersbesluit te nemen, ter regeling van het innemen van ligplaatsen in het Aarkanaal in de gemeente Nieuwkoop en Alphen aan den Rijn:</text:p>
                <text:list text:style-name="id1-3-2-2-1-2-2-3">
                  <text:list-item text:style-override="id1-3-2-2-1-2-2-3-1">
                    <text:number>1</text:number>
                    <text:p text:style-name="al">door het plaatsen van de verkeerstekens A.5, met richtingaanduidingen F.2, zoals bedoeld in bijlage 7 van het Binnenvaartpolitiereglement, een ligplaatsverbod in te stellen op het Aarkanaal tussen km 0.000 en km 11.000;</text:p>
                  </text:list-item>
                  <text:list-item text:style-override="id1-3-2-2-1-2-2-3-2">
                    <text:number>2</text:number>
                    <text:p text:style-name="al">te bepalen dat:</text:p>
                    <text:list text:style-name="id1-3-2-2-1-2-2-3-2-3">
                      <text:list-item text:style-override="id1-3-2-2-1-2-2-3-2-3-1">
                        <text:number>a</text:number>
                        <text:p text:style-name="al">het in sub 1 bedoelde verbod niet van toepassing is op de met een ontheffing (verleend door of namens Gedeputeerde Staten van de provincie Zuid-Holland) aanwezige ligplaatsen voor (recreatie)vaartuigen;</text:p>
                      </text:list-item>
                      <text:list-item text:style-override="id1-3-2-2-1-2-2-3-2-3-2">
                        <text:number>b</text:number>
                        <text:p text:style-name="al">dat het in sub 1 bedoelde verbod niet van toepassing is op de wachtplaatsen van de bruggen op het Aarkanaal welke worden aangeduid met de aanwijzingstekens E.7, met richtingaanduidingen F.2, voorzien van een onderbord met de tekst ‘wachtplaats, art. 6.26 lid 2 BPR’ (eventueel aangevuld met ‘groot schip (≥20m)’ of ‘klein schip (&lt;20m)’;</text:p>
                      </text:list-item>
                      <text:list-item text:style-override="id1-3-2-2-1-2-2-3-2-3-3">
                        <text:number>c</text:number>
                        <text:p text:style-name="al">dat het in sub 1 bedoelde verbod niet van toepassing is op loswallen aangeduid met het bord E.7, voorzien van een onderbord met de tekst ’Provinciale loswal Meldplicht VHF 20’, voor zover er afgemeerd wordt ten behoeve van het laden en lossen van goederen danwel het in- en uit laten stappen van passagiers door passagiersschepen; </text:p>
                      </text:list-item>
                    </text:list>
                  </text:list-item>
                  <text:list-item text:style-override="id1-3-2-2-1-2-2-3-3">
                    <text:number>3</text:number>
                    <text:p text:style-name="al">door het plaatsen van de aanwijzingstekens E.5.3 met richtingaanduidingen F.2 zoals bedoeld in bijlage 7 van het Binnenvaartpolitiereglement, een ligplaatsvak in te stellen langs:</text:p>
                    <text:list text:style-name="id1-3-2-2-1-2-2-3-3-3">
                      <text:list-item text:style-override="id1-3-2-2-1-2-2-3-3-3-1">
                        <text:number>a</text:number>
                        <text:p text:style-name="al">de westelijke oever van het Aarkanaal, tussen km 0.600 en km 1.200, voorzien van onderborden met de tekst ‘maximaal 3 x 24 uur’ en ‘sport’; </text:p>
                      </text:list-item>
                      <text:list-item text:style-override="id1-3-2-2-1-2-2-3-3-3-2">
                        <text:number>b</text:number>
                        <text:p text:style-name="al">de westelijke oever van het Aarkanaal, tussen km 1.900 en km 2.250, voorzien van onderborden met de tekst ‘maximaal 3 x 24 uur’ en ‘sport’; </text:p>
                      </text:list-item>
                      <text:list-item text:style-override="id1-3-2-2-1-2-2-3-3-3-3">
                        <text:number>c</text:number>
                        <text:p text:style-name="al">de oostelijke oever van het Aarkanaal, tussen km 3.480 en km 3.650, voorzien van onderborden met de tekst ‘maximaal 3 x 24 uur’ en ‘sport’;</text:p>
                      </text:list-item>
                    </text:list>
                  </text:list-item>
                  <text:list-item text:style-override="id1-3-2-2-1-2-2-3-4">
                    <text:number>4</text:number>
                    <text:p text:style-name="al">door het plaatsen van de aanwijzingstekens A.7 met richtingsaanduidingen F.2 zoals bedoeld in bijlage 7 van het Binnenvaartpolitiereglement, een ligplaatsvak in te stellen langs de westelijke oever van het Aarkanaal, tussen km 0.350 en km 0.450, hierbij worden de borden A.7 voorzien van onderborden met de tekst ‘m.u.v. werkschepen in opdracht van de provincie Zuid-Holland’;</text:p>
                  </text:list-item>
                  <text:list-item text:style-override="id1-3-2-2-1-2-2-3-5">
                    <text:number>5</text:number>
                    <text:p text:style-name="al">door het plaatsen van de aanwijzingstekens E.7 en E.16 met richtingsaanduidingen F.2 zoals bedoeld in bijlage 7 van het Binnenvaartpolitiereglement, een ligplaatsvak in te stellen langs de oostelijke oever van het Aarkanaal, tussen km 5.920 en km 6.000, hierbij worden de borden E.16 voorzien van onderborden met de tekst ‘maximaal 3 x 24 uur’;</text:p>
                  </text:list-item>
                  <text:list-item text:style-override="id1-3-2-2-1-2-2-3-6">
                    <text:number>6</text:number>
                    <text:p text:style-name="al">te bepalen dat na afloop van de in punt 3 en punt 5 genoemde maximale afmeerduur gedurende een week niet nogmaals ligplaats mag worden ingenomen in het Aarkanaal tussen km 0.000 en km 11.000;</text:p>
                  </text:list-item>
                </text:list>
              </text:list-item>
              <text:list-item text:style-override="id1-3-2-2-1-2-3">
                <text:number>III</text:number>
                <text:p text:style-name="al">dit besluit ter openbare kennis te brengen door plaatsing in het Provinciaal Blad van Zuid-Holland.</text:p>
              </text:list-item>
            </text:list>
            <text:p text:style-name="al">Besluit vastgesteld op 2 december 2022, kenmerk PZH-2022-821444544.</text:p>
          </text:section>
        </text:section>
        <text:section text:name="regeling-sluiting_id1-3-2-3" text:style-name="regeling-sluiting">
          <text:section text:name="ondertekening_id1-3-2-3-1">
            <text:p><text:span text:style-name="functie">Gedeputeerde Staten van Zuid-Holland,</text:span></text:p>
            <text:p><text:span text:style-name="functie">voor dezen, </text:span></text:p>
          </text:section>
          <text:section text:name="ondertekening_id1-3-2-3-2">
            <text:p><text:span text:style-name="functie"/></text:p>
            <text:p><text:span text:style-name="functie">Hoofd Eenheid Juridische Expertise en Handhaving</text:span></text:p>
            <text:p><text:span text:style-name="functie">Dienst Beheer Infrastructuur</text:span></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Tegen dit besluit kunnen belanghebbenden op grond van artikel 7.1 van de Algemene wet bestuursrecht binnen zes weken na de dag van verzending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In de linkerbovenhoek van de enveloppe vermeldt u “Awb-bezwaar”.</text:p>
          <text:p text:style-name="al"/>
          <text:p text:style-name="al">Het indienen van bezwaar betekent overigens niet dat het besluit niet geldt. </text:p>
          <text:p text:style-name="al"/>
          <text:p text:style-name="al">Voorlopige voorziening aanvragen</text:p>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 </text:p>
          <text:p text:style-name="al">de Voorzieningenrechter van de rechtbank Den Haag </text:p>
          <text:p text:style-name="al">sector Bestuursrecht </text:p>
          <text:p text:style-name="al">Postbus 20302</text:p>
          <text:p text:style-name="al">2500 EH Den Haag. </text:p>
          <text:p text:style-name="al"/>
          <text:p text:style-name="al">Meer informatie</text:p>
          <text:p text:style-name="al">Op de website <text:a xlink:href="https://loket.rechtspraak.nl/" xlink:type="simple"><text:span text:style-name="nadrukondlijn">https://loket.rechtspraak.nl/</text:span></text:a> vindt u meer informatie over de bezwaarprocedure en de aanvraag van een voorlopige voorziening. Ook leest u daar welke mogelijkheden er zijn om een bezwaar of een verzoek om een voorlopige voorziening digitaal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6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6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6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DC.source">Scheepvaartverkeerswet]|[1.0:c:BWBR0004364&amp;g=2021-07-01</meta:user-defined>
    <meta:user-defined meta:name="DC.source">Binnenvaartpolitiereglement]|[https://wetten.overheid.nl/BWBR0003628/2017-01-01</meta:user-defined>
    <meta:user-defined meta:name="DC.source">Besluit administratieve bepalingen scheepvaartverkeer]|[1.0:c:BWBR0006309&amp;g=2011-05-25</meta:user-defined>
    <meta:user-defined meta:name="DC.source">Mandaatbesluit van Gedeputeerde Staten van Zuid-Holland voor de provinciale organisatie 2022]|[https://lokaleregelgeving.overheid.nl/CVDR672671/2</meta:user-defined>
    <meta:user-defined meta:name="OVERHEIDop.referentienummer">PZH-2022-821444544</meta:user-defined>
    <meta:user-defined meta:name="DCTERMS.alternative">Verkeersbesluit inzake het reguleren van het ligplaatsnemen op provinciaal vaarwegtraject 7 (Aarkanaal)</meta:user-defined>
    <dc:language>nl</dc:language>
    <meta:user-defined meta:name="OVERHEIDop.locatietype/OVERHEIDop.gebiedsmarkering">Provincie</meta:user-defined>
    <meta:user-defined meta:name="DC.title">Verkeersbesluit inzake het reguleren van het ligplaatsnemen op provinciaal vaarwegtraject 7 (Aarkanaal)</meta:user-defined>
    <meta:user-defined meta:name="DCTERMS.W3CDTF/DCTERMS.available">2022-12-15</meta:user-defined>
    <meta:user-defined meta:name="DCTERMS.W3CDTF/OVERHEIDop.jaargang">2022</meta:user-defined>
    <meta:user-defined meta:name="OVERHEIDop.publicationIssue">14863</meta:user-defined>
    <meta:user-defined meta:name="OVERHEIDop.betreftRegeling">CVDR686157_1</meta:user-defined>
    <meta:user-defined meta:name="OVERHEIDop.PrbID/DC.identifier">prb-2022-14863</meta:user-defined>
    <meta:user-defined meta:name="xs:date/OVERHEIDop.startdatum">2022-12-16</meta:user-defined>
    <meta:user-defined meta:name="OVERHEIDop.versieInformatie"/>
  </office:meta>
</office:document-meta>
</file>