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oplossingen netcongestie bij afname van elektriciteit in het elektriciteitsnetwerk</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en artikel 1.4 van de Algemene subsidieverordening Drenthe 2017;</text:p>
            <text:p text:style-name="al"/>
            <text:p text:style-name="al">overwegende dat het wenselijk is om in verband met de huidige belemmeringen door netcongestie bij afname van elektriciteit van het elektriciteitsnetwerk de in de criteria opgenomen Capaciteitskaart Netbeheer Nederland te laten vervallen, de subsidiehoogte te verhogen en het subsidieplafond te verhogen;</text:p>
            <text:p text:style-name="al"/>
            <text:p text:style-name="al">BESLUITEN:</text:p>
            <text:p text:style-name="al"/>
            <text:p text:style-name="al">de Subsidieregeling oplossingen netcongestie bij afname van elektriciteit in het elektriciteitsnetwerk zoals vastgesteld bij besluit van 13 september 2022, kenmerk 5.3/2022001402, Provinciaal Blad 11122 van 2022, te wijzigen.</text:p>
            <text:p text:style-name="al"/>
            <text:p text:style-name="al">Dit besluit treedt in werking op de dag na publicatie in het Provinciaal blad.</text:p>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13 december 2022</text:p>
            <text:p text:style-name="al">Kenmerk 5.6/2022002027</text:p>
            <text:p text:style-name="al"/>
            <text:p text:style-name="al"/>
            <text:p text:style-name="al">Uitgegeven: 15 dec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ijziging Subsidieregeling oplossingen netcongestie bij afname van elektriciteit in het elektriciteitsnetwerk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 </text:p>
            <text:p text:style-name="al"/>
            <text:p text:style-name="al">Artikel 8 komt te luiden:</text:p>
            <text:p text:style-name="al"/>
            <text:p text:style-name="al">Artikel 8 Toetsingscriterium</text:p>
            <text:p text:style-name="al"/>
            <text:p text:style-name="al">Om voor subsidie in aanmerking te komen dient de aanvraag te voldoen aan het volgende criterium: de aanvrager beschikt aantoonbaar over een grootverbruikaansluiting of kan aantonen dat hij een grootverbruikaansluiting nodig heeft.</text:p>
            <text:p text:style-name="al"/>
            <text:p text:style-name="al">B. </text:p>
            <text:p text:style-name="al"/>
            <text:p text:style-name="al">In artikel 10 wordt ‘€ 4.500,--’ vervangen door ‘€ 25.000,-- ‘.</text:p>
            <text:p text:style-name="al"/>
            <text:p text:style-name="al">C.</text:p>
            <text:p text:style-name="al"/>
            <text:p text:style-name="al">Artikel 13 komt te luiden:</text:p>
            <text:p text:style-name="al"/>
            <text:p text:style-name="al">Artikel 13 Vaststelling</text:p>
            <text:p text:style-name="al"/>
            <text:p text:style-name="al">In afwijking van artikel 3.6 van de Asv 2017 worden subsidies van € 25.000,-- direct vastgesteld.</text:p>
            <text:p text:style-name="al"/>
            <text:p text:style-name="al">D. </text:p>
            <text:p text:style-name="al"/>
            <text:p text:style-name="al">In artikel 15 wordt ‘€ 100.000,--’ vervangen door ‘€ 500.000,--‘.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op de dag na publicatie in het Provinciaal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1.3, vijfde lid, en artikel 1.4 van de Algemene subsidieverordening Drenthe 2017]|[https://lokaleregelgeving.overheid.nl/CVDR600848</meta:user-defined>
    <meta:user-defined meta:name="OVERHEIDop.referentienummer">2022002027</meta:user-defined>
    <meta:user-defined meta:name="DCTERMS.alternative">Subsidieregeling oplossingen netcongestie bij afname van elektriciteit in het  elektriciteitsnetwerk</meta:user-defined>
    <dc:language>nl</dc:language>
    <meta:user-defined meta:name="OVERHEIDop.locatietype/OVERHEIDop.gebiedsmarkering">Provincie</meta:user-defined>
    <meta:user-defined meta:name="DC.title">Subsidieregeling oplossingen netcongestie bij afname van elektriciteit in het elektriciteitsnetwerk</meta:user-defined>
    <meta:user-defined meta:name="DCTERMS.W3CDTF/DCTERMS.available">2022-12-15</meta:user-defined>
    <meta:user-defined meta:name="DCTERMS.W3CDTF/OVERHEIDop.jaargang">2022</meta:user-defined>
    <meta:user-defined meta:name="OVERHEIDop.publicationIssue">14862</meta:user-defined>
    <meta:user-defined meta:name="OVERHEIDop.betreftRegeling">CVDR681365_2</meta:user-defined>
    <meta:user-defined meta:name="xs:date/OVERHEIDop.startdatum">2022-12-16</meta:user-defined>
    <meta:user-defined meta:name="xs:date/OVERHEIDop.einddatum">2024-01-01</meta:user-defined>
    <meta:user-defined meta:name="OVERHEIDop.PrbID/DC.identifier">prb-2022-14862</meta:user-defined>
    <meta:user-defined meta:name="OVERHEIDop.versieInformatie"/>
  </office:meta>
</office:document-meta>
</file>