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klei- en zandwinning, locatie Bemmelse Waard, gemeente Linge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wijziging van de vergunning op grond van de Ontgrondingenwet ontvangen voor de ontgronding/klei- en zandwinning “Bemmelse Waard” in de gemeente Lingewaard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2-004218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2-004218. I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6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Ontgrondingenwet, klei- en zandwinning, locatie Bemmelse Waard, gemeente Lingewaard.</meta:user-defined>
    <meta:user-defined meta:name="DCTERMS.W3CDTF/DCTERMS.available">2022-12-20</meta:user-defined>
    <meta:user-defined meta:name="DCTERMS.W3CDTF/OVERHEIDop.jaargang">2022</meta:user-defined>
    <meta:user-defined meta:name="OVERHEIDop.externeBijlage">Besluit|exb-2022-68486</meta:user-defined>
    <meta:user-defined meta:name="OVERHEIDop.externeBijlage">tekening|exb-2022-68487</meta:user-defined>
    <meta:user-defined meta:name="OVERHEIDop.externeBijlage">inrichtingsplan|exb-2022-68488</meta:user-defined>
    <meta:user-defined meta:name="OVERHEIDop.publicationIssue">14861</meta:user-defined>
    <meta:user-defined meta:name="OVERHEIDop.PrbID/DC.identifier">prb-2022-14861</meta:user-defined>
    <meta:user-defined meta:name="OVERHEIDop.versieInformatie"/>
  </office:meta>
</office:document-meta>
</file>