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Discusworp 65 te Maastricht, 2022-0421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ergunning voor het bodemenergiesysteem.</text:p>
            <text:p text:style-name="common-al">
            <text:span text:style-name="nadrukvet">Waterwet, besluit wijziging vergunning</text:span>
          </text:p>
            <text:p text:style-name="common-al">Locatie: Discusworp 65, 6225 XP Maastricht </text:p>
            <text:p text:style-name="common-al">Zaaknummer: 2022-042149</text:p>
            <text:p text:style-name="common-al">Het besluit is op 19 december 2022 verzonden aan de aanvrager.<text:span text:style-name="nadrukvet"/></text:p>
            <text:p text:style-name="common-al">
            <text:span text:style-name="nadrukvet">Inzage</text:span>
          </text:p>
            <text:p text:style-name="common-al">Het besluit en de bijbehorende stukken liggen ter inzage van 23 december 2022 t/m 3 februari 2023:</text:p>
            <text:p text:style-name="common-al"> - in het Gouvernement, Limburglaan 10, Maastricht, na telefonische afspraak via + 31 43 389 99 99.</text:p>
            <text:p text:style-name="common-al">- in het gemeentehuis van Maastricht, na telefonische afspraak.</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 Zaken,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
          </text:p>
            <text:p text:style-name="common-al">
            <text:span text:style-name="nadrukvet"/>
          </text:p>
            <text:p text:style-name="common-al">
            <text:span text:style-name="nadrukvet">Inwerkingtreding</text:span>
          </text:p>
            <text:p text:style-name="common-al">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2149</meta:user-defined>
    <dc:language>nl</dc:language>
    <meta:user-defined meta:name="OVERHEIDop.locatietype/OVERHEIDop.gebiedsmarkering">Adres</meta:user-defined>
    <meta:user-defined meta:name="DC.title">Kennisgeving Waterwet, reguliere voorbereidingsprocedure, Discusworp 65 te Maastricht, 2022-042149</meta:user-defined>
    <meta:user-defined meta:name="DCTERMS.W3CDTF/DCTERMS.available">2022-12-21</meta:user-defined>
    <meta:user-defined meta:name="DCTERMS.W3CDTF/OVERHEIDop.jaargang">2022</meta:user-defined>
    <meta:user-defined meta:name="OVERHEIDop.externeBijlage">2022-042149 Definitief besluit wijziging Wtw|exb-2022-68485</meta:user-defined>
    <meta:user-defined meta:name="OVERHEIDop.publicationIssue">14859</meta:user-defined>
    <meta:user-defined meta:name="OVERHEIDop.PrbID/DC.identifier">prb-2022-14859</meta:user-defined>
    <meta:user-defined meta:name="OVERHEIDop.versieInformatie"/>
  </office:meta>
</office:document-meta>
</file>