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actualisatie omgevingsvergunning Chemelot Site Permit B.V. en diverse deeldrijver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besluit </text:span>
            <text:span text:style-name="nadrukvet">actualisatie omgevingsvergunning </text:span>
          </text:p>
            <text:p text:style-name="common-al">Voor: actualisatie omgevingsvergunningen ammoniakemissies</text:p>
            <text:p text:style-name="common-al">Locatie: Chemelot Site Permit B.V. en diverse deeldrijvers, Urmonderbaan 22, 6167 RD Geleen</text:p>
            <text:p text:style-name="common-al">Datum besluit: 29 november 2022</text:p>
            <text:p text:style-name="common-al">Zaaknummer: 2022-038802</text:p>
            <text:p text:style-name="common-al">
            <text:span text:style-name="nadrukvet">Inzage</text:span>
          </text:p>
            <text:p text:style-name="common-al">Het ontwerpbesluit en de bijbehorende stukken liggen ter inzage van 16 december 2022 t/m 26 januari 2023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besluit actualisatie omgevingsvergunning Chemelot Site Permit B.V. en diverse deeldrijvers, Urmonderbaan 22, 6167 RD Geleen</meta:user-defined>
    <dc:language>nl</dc:language>
    <meta:user-defined meta:name="OVERHEIDop.locatietype/OVERHEIDop.gebiedsmarkering">Punt</meta:user-defined>
    <meta:user-defined meta:name="DC.title">Provincie Limburg, ontwerpbesluit actualisatie omgevingsvergunning Chemelot Site Permit B.V. en diverse deeldrijvers, Urmonderbaan 22, 6167 RD Geleen</meta:user-defined>
    <meta:user-defined meta:name="DCTERMS.W3CDTF/DCTERMS.available">2022-12-15</meta:user-defined>
    <meta:user-defined meta:name="DCTERMS.W3CDTF/OVERHEIDop.jaargang">2022</meta:user-defined>
    <meta:user-defined meta:name="OVERHEIDop.externeBijlage">Ontwerpbesluit actualisatie omgevingsvergunning...|exb-2022-68406</meta:user-defined>
    <meta:user-defined meta:name="OVERHEIDop.publicationIssue">14855</meta:user-defined>
    <meta:user-defined meta:name="OVERHEIDop.PrbID/DC.identifier">prb-2022-14855</meta:user-defined>
    <meta:user-defined meta:name="OVERHEIDop.versieInformatie"/>
  </office:meta>
</office:document-meta>
</file>