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aal inpassingsplan WarmtelinQ Rijswijk – Leiden en aanlandlocatie Leiden - West</text:p>
      <text:section text:name="regeling_id1-3-2" text:style-name="regeling">
        <text:section text:name="aanhef_id1-3-2-1" text:style-name="aanhef">
          <text:section text:name="preambule_id1-3-2-1-1" text:style-name="preambule">
            <text:p text:style-name="al">Gedeputeerde Staten van Zuid-Holland maken ter voldoende aan het bepaalde in art. 7.9 van de Wet milieubeheer (Wm) bekend dat Provinciale Staten op 12 oktober 2022 hebben besloten dat hun besluit van 22 september 2021 (besluitnummer 7388) voor het opstellen van een provinciaal inpassingsplan en een milieueffectrapport, wordt aangevuld met de aanlandlocatie in Leiden – West.</text:p>
            <text:p text:style-name="al"/>
            <text:p text:style-name="al">
            <text:span text:style-name="nadrukvet">Aanleiding</text:span>
          </text:p>
            <text:p text:style-name="al"/>
            <text:p text:style-name="al">In de vergadering van Provinciale Staten van 22 september 2021 is reeds besloten om een provinciaal inpassingsplan ((PIP) op te stellen (inclusief een m.e.r.-procedure) voor WarmtelinQ Rijswijk – Leiden. Dit tracé sluit in Rijswijk aan op het tracé van WarmtelinQ Vlaardingen – Den Haag, waarvoor al een PIP is vastgesteld. Door middel van de warmtetransportleidingen van WarmtelinQ kan o.a. het bestaande warmtenet van Vattenfall in Leiden worden gevoed met restwarmte uit het Rotterdamse havengebied en van eventuele nieuwe lokale bronnen. Naast de aanvoer- en retourleiding omvat WarmtelinQ een pompstation in of nabij Leidschenveen en een warmteoverdrachtstation (WOS) bij de aansluiting op het bestaande warmtenet in Leiden-West. Bij de startbeslissing op 22 september 2021 was het eindpunt van WarmtelinQ in Leiden nog onzeker, maar inmiddels is duidelijk dat het WOS het beste aan de westkant van Leiden kan komen te liggen, nabij het knooppunt A44/N206).</text:p>
            <text:p text:style-name="al"/>
            <text:p text:style-name="al">
            <text:span text:style-name="nadrukvet">Uitbreiding</text:span>
          </text:p>
            <text:p text:style-name="al"/>
            <text:p text:style-name="al">In de nabijheid van dat WOS is tevens een piek- en backupinstallatie (P&amp;BU) nodig waarmee Vattenfall bij een hoge warmtevraag in de wintermaanden en bij storingen/onderhoud aanvullende warmte kan leveren. De milieugevolgen van de P&amp;BU worden al meegenomen in het MER dat thans wordt opgesteld. Aangezien een WOS en P&amp;BU niet zijn toegestaan in de vigerende bestemmingsplannen en de locatie ook nog eens op de grens van twee gemeenten ligt, hebben de gemeenten Leiden en Oegstgeest de provincie per brief verzocht om de aanlandlocatie mee te nemen in het PIP of het projectbesluit (als opvolger van het provinciaal inpassingsplan onder de Omgevingswet). Dit verzoek wordt ondersteund door de beide initiatiefnemers WarmtelinQ en Vattenfall. Provinciale Staten van Zuid-Holland hebben op 12 oktober 2022 met dit verzoek ingestemd (besluitnummer 7482). De precieze locatie en invulling van de aanlandlocatie worden in het MER onderzocht en de resultaten worden betrokken bij het besluit over het voorkeursalternatief voor de transportleiding en de aanlandlocatie. Bij die gelegenheid zal ook worden besloten of voor het project de provinciale coördinatieregeling zal worden toegepast (zoals de initiatiefnemers in hun brief hebben verzocht).</text:p>
            <text:p text:style-name="al"/>
            <text:p text:style-name="al">
            <text:span text:style-name="nadrukvet">Procedure</text:span>
          </text:p>
            <text:p text:style-name="al"/>
            <text:p text:style-name="al">Het besluit van Provinciale Staten van Zuid-Holland en het bijbehorende statenvoorstel kunnen worden ingezien op het stateninformatiesysteem van de provincie Zuid-Holland: <text:a xlink:href="https://pzh.notubiz.nl/modules/19/Statenvoorstellen%20en%20besluiten/786552" xlink:type="simple"><text:span text:style-name="nadrukondlijn">https://pzh.notubiz.nl/modules/19/Statenvoorstellen%20en%20besluiten/786552</text:span></text:a></text:p>
            <text:p text:style-name="al"/>
            <text:p text:style-name="al">Op dit moment liggen er verder geen stukken ter inzage en er kunnen nu ook nog geen zienswijzen of bezwaren worden ingediend. Momenteel wordt gewerkt aan de uitwerking van beide projectonderdelen en het milieueffectrapport. Deze informatie wordt te zijner tijd verwerkt tot een ontwerp provinciaal inpassingsplan of ontwerp projectbesluit (afhankelijk van de inwerkingtreding van de Omgevingswet). Over de vervolgstappen in die procedure zullen opnieuw kennisgevingen worden geplaatst. Daarin zal worden aangegeven hoe en wanneer op die stukken kan worden gereageerd. Ook op de website van de provincie en in andere media zal hieraan aandacht worden besteed.</text:p>
            <text:p text:style-name="al"/>
            <text:p text:style-name="al">
            <text:span text:style-name="nadrukvet">Meer informatie</text:span>
          </text:p>
            <text:p text:style-name="al"/>
            <text:p text:style-name="al">Voor meer informatie over de procedure voor het project WarmtelinQ en de aanlandlocatie Leiden – West kunt u terecht op de website van de provincie Zuid-Holland: <text:a xlink:href="https://www.zuid-holland.nl/onderwerpen/energie/warmtelinq-rijswijk-leiden/" xlink:type="simple"><text:span text:style-name="nadrukondlijn">WarmtelinQ Rijswijk - Leiden - Provincie Zuid-Holland</text:span></text:a>. Heeft u naar aanleiding daarvan nog vragen, dan kunt u bellen met het Klant Contact Centrum (KCC) via nummer 0704416622. Aanvullende Informatie over het project WarmtelinQ kunt u vinden op de website van WarmtelinQ: <text:a xlink:href="http://www.warmtelinq.nl" xlink:type="simple"><text:span text:style-name="nadrukondlijn">www.warmtelinq.nl</text:span></text:a>.</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text:p>
            <text:p><text:span text:style-name="functie"/></text:p>
            <text:p><text:span text:style-name="deze">Namens deze: </text:span></text:p>
          </text:section>
          <text:section text:name="ondertekening_id1-3-2-3-4">
            <text:p><text:span text:style-name="deze">De voorzitter, J. Smit</text:span></text:p>
          </text:section>
          <text:section text:name="ondertekening_id1-3-2-3-5">
            <text:p><text:span text:style-name="deze">De wnd secretaris, J.van Ginkel</text:span></text:p>
          </text:section>
          <text:section text:name="ondertekening_id1-3-2-3-6">
            <text:p><text:span text:style-name="deze"/></text:p>
          </text:section>
          <text:section text:name="ondertekening_id1-3-2-3-7">
            <text:p><text:span text:style-name="deze"/></text:p>
          </text:section>
          <text:section text:name="ondertekening_id1-3-2-3-8">
            <text:p><text:span text:style-name="deze"/></text:p>
          </text:section>
          <text:section text:name="ondertekening_id1-3-2-3-9">
            <text:p><text:span text:style-name="deze"/></text:p>
          </text:section>
          <text:section text:name="ondertekening_id1-3-2-3-10">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DC.title">Kennisgeving Provinciaal inpassingsplan WarmtelinQ Rijswijk – Leiden en aanlandlocatie Leiden - West</meta:user-defined>
    <meta:user-defined meta:name="DCTERMS.W3CDTF/DCTERMS.available">2022-12-15</meta:user-defined>
    <meta:user-defined meta:name="DCTERMS.W3CDTF/OVERHEIDop.jaargang">2022</meta:user-defined>
    <meta:user-defined meta:name="OVERHEIDop.publicationIssue">14848</meta:user-defined>
    <meta:user-defined meta:name="OVERHEIDop.PrbID/DC.identifier">prb-2022-14848</meta:user-defined>
    <meta:user-defined meta:name="OVERHEIDop.versieInformatie"/>
  </office:meta>
</office:document-meta>
</file>