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saneringsplan Willemsoord Zuid op voormalige Oude Rijkswerf Willemsoord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hebben een besluit genomen over het saneringsplan op de locatie <text:span text:style-name="nadrukvet">Willemsoord Zuid op voormalige Oude Rijkswerf Willemsoord te Den Helder</text:span>. Het besluit is aangevraagd door Zeestad Beheer B.V..</text:p>
            <text:p text:style-name="common-al">
            <text:span text:style-name="nadrukvet">Inzage</text:span>
          </text:p>
            <text:p text:style-name="common-al">De beschikking en alle bijbehorende stukken liggen van 15 december tot 26 januari 2023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754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7544 Willemsoord Zuid, Den Helder</meta:user-defined>
    <dc:language>nl</dc:language>
    <meta:user-defined meta:name="OVERHEIDop.locatietype/OVERHEIDop.gebiedsmarkering">Vlak</meta:user-defined>
    <meta:user-defined meta:name="DC.title">Wet bodembescherming Beschikking saneringsplan Willemsoord Zuid op voormalige Oude Rijkswerf Willemsoord te Den Held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38</meta:user-defined>
    <meta:user-defined meta:name="OVERHEIDop.PrbID/DC.identifier">prb-2022-14838</meta:user-defined>
    <meta:user-defined meta:name="OVERHEIDop.versieInformatie"/>
  </office:meta>
</office:document-meta>
</file>