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Openstellings-besluit Paragraaf 2a Fysieke investeringen voor innovatie en modernisering van agrarische ondernemingen 2022 Subsidieverordening Plattelands-ontwikkelingsprogramma 2014-2022 Provincie Limburg (POP3)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Limburg maken ter voldoening aan het bepaalde in de Subsidieverordening Plattelandsontwikkelingsprogramma 2014-2020 (POP3) Limburg bekend dat zij in hun vergadering van 6 december 2022 hebben vastgesteld:</text:p>
            <text:p text:style-name="al"/>
            <text:p text:style-name="al">
            <text:span text:style-name="nadrukvet">Wijzigingsbesluit Openstellings-besluit Paragraaf 2a Fysieke investeringen voor innovatie en modernisering van agrarische ondernemingen 2022 Subsidieverordening Plattelands-ontwikkelingsprogramma 2014-2022 Provincie Limburg (POP3)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I. Het subsidieplafond LANDBOUW bedraagt € 5.809.252 waarvan € 2.904.626 (50%) bestaat uit ELFPO-middelen en € 2.904.626 (50%) uit provinciale middelen (Pb. Nr 11771) wordt als volgt gewijzigd:</text:p>
            <text:p text:style-name="al"/>
            <text:p text:style-name="al">
            <text:span text:style-name="nadrukcur">II.</text:span>
            <text:span text:style-name="nadrukcur">Het subsidieplafond LANDBOUW bedraagt € 6.474.544 waarvan € 3.237.272 (50%) bestaat uit ELFPO-middelen en € 3.237.272 (50%) uit provinciale middelen</text:span>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de dag na de dag van publicatie in het Provinciaal Blad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Gedeputeerde Staten, gehouden op 6 december 2022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oornoem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dhr. E.G.M. Roemer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secretaris,</text:span></text:p>
            <text:p><text:span text:style-name="functie">dhr. T. Schulpen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837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837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837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Provincie/DC.creator">Lim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Financiën | Organisatie en beleid</meta:user-defined>
    <meta:user-defined meta:name="OVERHEID.TaxonomieBeleidsagendaDecentraal/OVERHEID.category">Landbouw | Organisatie en beleid</meta:user-defined>
    <meta:user-defined meta:name="DC.source">Subsidieverordening Plattelandsontwikkelingsprogramma 2014-2022 Provincie Limburg (POP3)]|[https://lokaleregelgeving.overheid.nl/CVDR655994/1</meta:user-defined>
    <meta:user-defined meta:name="OVERHEIDop.referentienummer">11771</meta:user-defined>
    <meta:user-defined meta:name="DCTERMS.alternative">Openstellingsbesluit ‘Paragraaf 2a Fysieke investeringen voor innovatie en modernisering van agrarische ondernemingen 2022’ Subsidieverordening Plattelandsontwikkelingsprogramma 2014-2022 Provincie Limburg (POP3)</meta:user-defined>
    <dc:language>nl</dc:language>
    <meta:user-defined meta:name="OVERHEIDop.locatietype/OVERHEIDop.gebiedsmarkering">Provincie</meta:user-defined>
    <meta:user-defined meta:name="DC.title">Openstellingsbesluit Paragraaf 2a Fysieke investeringen voor innovatie en modernisering van agrarische ondernemingen 2022 Subsidieverordening Plattelandsontwikkelingsprogramma 2014-2022 Provincie Limburg (POP3)</meta:user-defined>
    <meta:user-defined meta:name="DCTERMS.W3CDTF/DCTERMS.available">2022-12-15</meta:user-defined>
    <meta:user-defined meta:name="DCTERMS.W3CDTF/OVERHEIDop.jaargang">2022</meta:user-defined>
    <meta:user-defined meta:name="OVERHEIDop.publicationIssue">14837</meta:user-defined>
    <meta:user-defined meta:name="OVERHEIDop.betreftRegeling">CVDR682022_3</meta:user-defined>
    <meta:user-defined meta:name="OVERHEIDop.PrbID/DC.identifier">prb-2022-14837</meta:user-defined>
    <meta:user-defined meta:name="xs:date/OVERHEIDop.startdatum">2022-12-16</meta:user-defined>
    <meta:user-defined meta:name="OVERHEIDop.versieInformatie"/>
  </office:meta>
</office:document-meta>
</file>