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7398181 - Grebbedijk 21 te Wage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plaatsen van een funderingsplaat en een PSA-unit</text:p>
            <text:p text:style-name="common-al">Locatie : Grebbedijk 21 te Wageningen</text:p>
            <text:p text:style-name="common-al">Datum besluit : 14 december 2022</text:p>
            <text:p text:style-name="common-al">Zaaknummer ODRN: W.Z22.108777.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836</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36</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836</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omgevingsvergunning – OLO 7398181 - Grebbedijk 21 te Wageningen</meta:user-defined>
    <meta:user-defined meta:name="DCTERMS.W3CDTF/DCTERMS.available">2022-12-16</meta:user-defined>
    <meta:user-defined meta:name="DCTERMS.W3CDTF/OVERHEIDop.jaargang">2022</meta:user-defined>
    <meta:user-defined meta:name="OVERHEIDop.publicationIssue">14836</meta:user-defined>
    <meta:user-defined meta:name="OVERHEIDop.PrbID/DC.identifier">prb-2022-14836</meta:user-defined>
    <meta:user-defined meta:name="OVERHEIDop.versieInformatie"/>
  </office:meta>
</office:document-meta>
</file>