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Openstellingsbesluit Hoofdstuk 3, paragraaf 3 (Uitvoering LEADER projecten) Subsidieverordening Plattelandsontwikkelingsprogramma 2014-2022 Provincie Limburg (POP3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, stellen ter voldoening aan het bepaalde in artikel 4:27 juncto 3:42 van de Algemene wet bestuursrecht en artikel 1.3 van de Subsidieverordening Plattelandsontwikkelingsprogramma 2014-2022 Provincie Limburg (POP3), op 6 december 2022 het volgende besluit vast:</text:p>
            <text:p text:style-name="al"/>
            <text:p text:style-name="al">
            <text:span text:style-name="nadrukvet">Wijzigingsbesluit Openstellingsbesluit hoofdstuk 3, paragraaf 3 (Uitvoering LEADER projecten) Subsidieverordening Plattelandsontwikkelingsprogramma 2014-2022 Provincie Limburg (POP3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openstelling hoofdstuk 3, paragraaf 3 (Uitvoering LEADER projecten) Subsidieverordening Plattelandsontwikkelingsprogramma 2014-2022 Provincie Limburg (POP3) (Provinciaal Blad 7 juni 2021, nr. 4345)</text:p>
            <text:p text:style-name="al">Het openstellingsbesluit hoofdstuk 3, paragraaf 3 (Uitvoering LEADER projecten) Subsidieverordening Plattelandsontwikkelingsprogramma 2014-2022 Provincie Limburg (POP3) (Provinciaal Blad 7 juni 2021, nr. 4345) wordt als volgt gewijzigd.</text:p>
            <text:p text:style-name="al"/>
            <text:list text:style-name="id1-3-2-2-1-4">
              <text:list-item text:style-override="id1-3-2-2-1-4-1">
                <text:number>A.</text:number>
                <text:p text:style-name="al">
                <text:span text:style-name="nadrukvet">Onderdeel II</text:span> luidende: </text:p>
                <text:p text:style-name="al">“ Aanvragen om subsidie kunnen uitsluitend digitaal worden ingediend vanaf 8 juni 2021 vanaf 9:00 uur tot en met 31 december 2022 17:00 uur. Een subsidieaanvraag dient uiterlijk 31 december 2022 om 17:00 uur te zijn ontvangen door Gedeputeerde Staten.”</text:p>
                <text:p text:style-name="al"/>
                <text:p text:style-name="al">wordt in zijn volledigheid als volgt gewijzigd:</text:p>
                <text:p text:style-name="al"/>
                <text:p text:style-name="al">“Aanvragen om subsidie kunnen uitsluitend digitaal worden ingediend vanaf 8 juni 2021 vanaf 9:00 uur tot en met 11 februari 2023 17:00 uur. Een subsidieaanvraag dient uiterlijk 11 februari 2023 om 17:00 uur te zijn ontvangen door Gedeputeerde Staten.”</text:p>
              </text:list-item>
            </text:list>
            <text:p text:style-name="al"/>
            <text:list text:style-name="id1-3-2-2-1-6">
              <text:list-item text:style-override="id1-3-2-2-1-6-1">
                <text:number>B.</text:number>
                <text:p text:style-name="al">
                <text:span text:style-name="nadrukvet">Artikel 10 Inwerkingtreding</text:span> luidende: </text:p>
                <text:p text:style-name="al"/>
                <text:p text:style-name="al">“Dit besluit treedt in werking met ingang van 28 juni 2021 en heeft een looptijd tot en met 31 december 2022.”</text:p>
                <text:p text:style-name="al"/>
                <text:p text:style-name="al">wordt in zijn volledigheid als volgt gewijzigd:</text:p>
                <text:p text:style-name="al"/>
                <text:p text:style-name="al">“Dit besluit treedt in werking met ingang van 28 juni 2021 en heeft een looptijd tot en met 11 februari 2023.”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wijzigingsbesluit treedt met ingang van de dag na de dag van publicatie in het Provinciaal Blad in wer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Gedeputeerde Staten, gehouden op 6 december 2022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oornoemd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E.G.M. Roemer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secretaris,</text:span></text:p>
            <text:p><text:span text:style-name="functie">T. Schulp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835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83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835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Bestuur | Organisatie en beleid</meta:user-defined>
    <meta:user-defined meta:name="DC.source">Subsidieverordening Plattelandsontwikkelingsprogramma 2014-2022 Provincie Limburg (POP3)]|[https://decentrale.regelgeving.overheid.nl/cvdr/xhtmloutput/Historie/Limburg/655994/CVDR655994_1.html</meta:user-defined>
    <meta:user-defined meta:name="OVERHEIDop.referentienummer">PB 034-2021</meta:user-defined>
    <meta:user-defined meta:name="DCTERMS.alternative">Openstellingsbesluit Hoofdstuk 3, paragraaf 3 Uitvoering LEADER projecten Subsidieverordening Plattelandsontwikkelingsprogramma 2014-2022 Provincie Limburg (POP3)</meta:user-defined>
    <dc:language>nl</dc:language>
    <meta:user-defined meta:name="OVERHEIDop.locatietype/OVERHEIDop.gebiedsmarkering">Provincie</meta:user-defined>
    <meta:user-defined meta:name="DC.title">Openstellingsbesluit Hoofdstuk 3, paragraaf 3 Uitvoering LEADER projecten, Subsidieverordening Plattelandsontwikkelingsprogramma 2014-2022 Provincie Limburg (POP3)</meta:user-defined>
    <meta:user-defined meta:name="DCTERMS.W3CDTF/DCTERMS.available">2022-12-15</meta:user-defined>
    <meta:user-defined meta:name="DCTERMS.W3CDTF/OVERHEIDop.jaargang">2022</meta:user-defined>
    <meta:user-defined meta:name="OVERHEIDop.publicationIssue">14835</meta:user-defined>
    <meta:user-defined meta:name="OVERHEIDop.betreftRegeling">CVDR658528_2</meta:user-defined>
    <meta:user-defined meta:name="OVERHEIDop.PrbID/DC.identifier">prb-2022-14835</meta:user-defined>
    <meta:user-defined meta:name="xs:date/OVERHEIDop.startdatum">2022-12-16</meta:user-defined>
    <meta:user-defined meta:name="OVERHEIDop.versieInformatie"/>
  </office:meta>
</office:document-meta>
</file>