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 op de N733, provinciale weg Enschede - Oldenzaal, ter hoogte van hectometerpunt 0.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ontvingen wij een aanvraag voor een ontheffing voor het tijdelijk plaatsen van een omleidingsbord en het nemen van tijdelijke verkeersmaatregelen op de N733, provinciale weg Enschede - Oldenzaal, ter hoogte van hectometerpunt 0.65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4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3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3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3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3, provinciale weg Enschede - Oldenzaal, ter hoogte van hectometerpunt 0.650</meta:user-defined>
    <dc:language>nl</dc:language>
    <meta:user-defined meta:name="OVERHEIDop.locatietype/OVERHEIDop.gebiedsmarkering">Punt</meta:user-defined>
    <meta:user-defined meta:name="DC.title">Kennisgeving besluit op ontheffing plaatsing van aanduidingsborden op de N733, provinciale weg Enschede - Oldenzaal, ter hoogte van hectometerpunt 0.650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832</meta:user-defined>
    <meta:user-defined meta:name="OVERHEIDop.PrbID/DC.identifier">prb-2022-14832</meta:user-defined>
    <meta:user-defined meta:name="OVERHEIDop.versieInformatie"/>
  </office:meta>
</office:document-meta>
</file>