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eijndersstraat Baexem, 2022-0022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januari 2022</text:p>
            <text:p text:style-name="common-al">Locatie: Reijndersstraat Baexem, kadastraal bekend gemeente Baexem, sectie A, nummer 1526, sectie B, nummer 2335 en kadastraal bekend gemeente Heythuysen, sectie R, nummer 326</text:p>
            <text:p text:style-name="common-al">Zaaknummer: 2022-0022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eijndersstraat Baexem, 2022-002274</meta:user-defined>
    <meta:user-defined meta:name="DCTERMS.W3CDTF/DCTERMS.available">2022-02-08</meta:user-defined>
    <meta:user-defined meta:name="DCTERMS.W3CDTF/OVERHEIDop.jaargang">2022</meta:user-defined>
    <meta:user-defined meta:name="OVERHEIDop.publicationIssue">1483</meta:user-defined>
    <meta:user-defined meta:name="OVERHEIDop.PrbID/DC.identifier">prb-2022-1483</meta:user-defined>
    <meta:user-defined meta:name="OVERHEIDop.versieInformatie"/>
  </office:meta>
</office:document-meta>
</file>