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fwijking indieningstermijn opgave beheer 2023 agrarisch natuur- en landschapsbeheer Limburg</text:p>
      <text:section text:name="regeling_id1-3-2" text:style-name="regeling">
        <text:section text:name="aanhef_id1-3-2-1" text:style-name="aanhef">
          <text:section text:name="preambule_id1-3-2-1-1" text:style-name="preambule">
            <text:p text:style-name="al">Gedeputeerde Staten van Limburg maken ter voldoening aan het bepaalde in Provinciewet bekend dat zij in hun vergadering van 6 december 2022 het volgende besluit hebben genomen:</text:p>
            <text:p text:style-name="al"/>
            <text:p text:style-name="al">
            <text:span text:style-name="nadrukvet">Regeling afwijking indieningstermijn opgave beheer 2023 agrarisch natuur- en landschapsbeheer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zoverre in afwijking van artikel 3.11, onderdeel b, van de Subsidieverordening natuur- en landschapsbeheer Limburg 2016, dient de jaarlijkse opgave van het beheer voor het beheerjaar 2023 uiterlijk op 15 mei 2023 te zijn ingediend.</text:p>
          </text:section>
          <text:section text:name="artikel_id1-3-2-2-2" text:style-name="artikel">
            <text:p text:style-name="artikel_kop_titel"><text:span text:style-name="artikel_kop_label">Artikel</text:span> <text:span text:style-name="artikel_kop_nr">2</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3</text:span> </text:p>
            <text:p text:style-name="al">Deze regeling wordt aangehaald als: Regeling afwijking indieningstermijn opgave beheer 2023 agrarisch natuur- en landschapsbeheer Limburg.</text:p>
          </text:section>
        </text:section>
        <text:section text:name="regeling-sluiting_id1-3-2-3" text:style-name="regeling-sluiting">
          <text:section text:name="ondertekening_id1-3-2-3-1">
            <text:p><text:span text:style-name="functie">Maastricht, d.d. 6 decem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e heer drs. T.H.C. Schulp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mdat de regelgeving voor het nieuwe Gemeenschappelijk Landbouwbeleid 2023-2027 pas laat gereed was, is de reguliere datum van 15 december 2022 voor het indienen van het jaarlijks beheer 2023 voor de collectieven niet haalbaar. Daarom is het noodzakelijk de uiterste termijn hiervoor éénmalig op te schuiven. De onderhavige regeling voorziet hierin. De datum van 15 mei 2023 houdt mede verband met de termijn die door de minister van Landbouw, Natuur en Voedselkwaliteit wordt gegeven om aanvragen voor andere GLB-regelingen (waaronder de eco-regeling) in te dienen en de Gecombineerde Opgave te d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Provinciewet]|[1.0:c:BWBR0005645&amp;g=2022-11-05</meta:user-defined>
    <meta:user-defined meta:name="DC.source">Delegatiebesluit regelgevende bevoegdheid Natuur en Plattelandsontwikkeling]|[https://lokaleregelgeving.overheid.nl/CVDR364362</meta:user-defined>
    <meta:user-defined meta:name="DCTERMS.alternative">Regeling afwijking indieningstermijn opgave beheer 2023 agrarisch natuur- en landschapsbeheer Limburg </meta:user-defined>
    <dc:language>nl</dc:language>
    <meta:user-defined meta:name="OVERHEIDop.locatietype/OVERHEIDop.gebiedsmarkering">Provincie</meta:user-defined>
    <meta:user-defined meta:name="DC.title">Regeling afwijking indieningstermijn opgave beheer 2023 agrarisch natuur- en landschapsbeheer Limburg</meta:user-defined>
    <meta:user-defined meta:name="DCTERMS.W3CDTF/DCTERMS.available">2022-12-15</meta:user-defined>
    <meta:user-defined meta:name="DCTERMS.W3CDTF/OVERHEIDop.jaargang">2022</meta:user-defined>
    <meta:user-defined meta:name="OVERHEIDop.publicationIssue">14825</meta:user-defined>
    <meta:user-defined meta:name="OVERHEIDop.betreftRegeling">CVDR686083_1</meta:user-defined>
    <meta:user-defined meta:name="xs:date/OVERHEIDop.startdatum">2022-12-16</meta:user-defined>
    <meta:user-defined meta:name="OVERHEIDop.PrbID/DC.identifier">prb-2022-14825</meta:user-defined>
    <meta:user-defined meta:name="OVERHEIDop.versieInformatie"/>
  </office:meta>
</office:document-meta>
</file>