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6 december 2022, kenmerk PZH-2022-PZH-2022-820129464 (DOS-2022- 0005287), tot vaststelling van de subsidieplafonds en aanvraagperioden voor het begrotingsjaar 2023 voor het agrarisch natuurbeheer onder de Subsidieregeling Natuur- en Landschapsbeheer Zuid-Holland 2016 (Openstellingsbesluit agrarisch natuurbeheer Zuid-Holland 202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5, tweede lid, van de Algemene subsidieverordening Zuid-Holland 2013 en artikel 1.2 van de Subsidieregeling natuur- en landschapsbeheer Zuid-Holland 2016;</text:p>
            <text:p text:style-name="al"/>
            <text:p text:style-name="al">Besluiten vast te stellen het volgende besluit:</text:p>
            <text:p text:style-name="al"/>
            <text:p text:style-name="al">
            <text:span text:style-name="nadrukvet">Openstellingsbesluit </text:span>
            <text:span text:style-name="nadrukvet">ANLb</text:span>
            <text:span text:style-name="nadrukvet">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SNL 2016: Subsidieregeling Natuur- en landschapsbeheer Zuid-Holland 2016.</text:p>
              </text:list-item>
            </text:list>
          </text:section>
          <text:section text:name="artikel_id1-3-2-2-2" text:style-name="artikel">
            <text:p text:style-name="artikel_kop_titel"><text:span text:style-name="artikel_kop_label">Artikel</text:span> <text:span text:style-name="artikel_kop_nr">2</text:span> Subsidiedeelplafonds </text:p>
            <text:p text:style-name="al">Het subsidiedeelplafond voor aanvragen als bedoeld in artikel 3.1 van de SNL 2016 bedraagt voor:</text:p>
            <text:list text:style-name="id1-3-2-2-2-3">
              <text:list-item text:style-override="id1-3-2-2-2-3-1">
                <text:number>a.</text:number>
                <text:p text:style-name="al">Open Akkerland: € 5.502.000,- ;</text:p>
              </text:list-item>
              <text:list-item text:style-override="id1-3-2-2-2-3-2">
                <text:number>b.</text:number>
                <text:p text:style-name="al">Open Grasland: € 47.082.000,-;</text:p>
              </text:list-item>
              <text:list-item text:style-override="id1-3-2-2-2-3-3">
                <text:number>c.</text:number>
                <text:p text:style-name="al">Dooradering: € 6.894.000,- ;</text:p>
              </text:list-item>
              <text:list-item text:style-override="id1-3-2-2-2-3-4">
                <text:number>d.</text:number>
                <text:p text:style-name="al">Water: € 4.314.000,- ;</text:p>
              </text:list-item>
              <text:list-item text:style-override="id1-3-2-2-2-3-5">
                <text:number>e.</text:number>
                <text:p text:style-name="al">Klimaat: € 0,-.</text:p>
              </text:list-item>
            </text:list>
          </text:section>
          <text:section text:name="artikel_id1-3-2-2-3" text:style-name="artikel">
            <text:p text:style-name="artikel_kop_titel"><text:span text:style-name="artikel_kop_label">Artikel</text:span> <text:span text:style-name="artikel_kop_nr">3</text:span> Aanvraagperiode </text:p>
            <text:p text:style-name="al">In afwijking van artikel 26, eerste lid, van de Asv wordt subsidie als bedoeld in artikel 3.1 van de SNL 2016 aangevraagd van 14 december 2022 tot en met 30 december 2022.</text:p>
          </text:section>
          <text:section text:name="artikel_id1-3-2-2-4" text:style-name="artikel">
            <text:p text:style-name="artikel_kop_titel"><text:span text:style-name="artikel_kop_label">Artikel</text:span> <text:span text:style-name="artikel_kop_nr">4</text:span> Voorbehoud beschikbaar gestelde gelden door provinciale staten van Zuid-Holland</text:p>
            <text:p text:style-name="al">De subsidiedeelplafonds genoemd in artikel 2 kunnen worden verlaagd, indien provinciale staten niet voldoende gelden ter beschikking stellen. Deze eventuele latere verlaging van een subsidiedeelplafond geldt ook voor reeds ingediende aanvragen. Een subsidie wordt dan geweigerd voor zover door verstrekking van de subsidie het dan lagere subsidiedeelplafond zou worden overschred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gtekening van het Provinciaal Blad waarin zij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agrarisch natuurbeheer Zuid-Holland 2023.</text:p>
          </text:section>
        </text:section>
        <text:section text:name="regeling-sluiting_id1-3-2-3" text:style-name="regeling-sluiting">
          <text:section text:name="ondertekening_id1-3-2-3-1">
            <text:p><text:span text:style-name="functie">Den Haag, 6 dec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nd. secretaris, </text:span></text:p>
          </text:section>
          <text:section text:name="ondertekening_id1-3-2-3-4">
            <text:p><text:span text:style-name="functie"/></text:p>
            <text:p><text:span text:style-name="functie">ir. J.C. van Ginkel MCM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Landbouw | Organisatie en beleid</meta:user-defined>
    <meta:user-defined meta:name="DC.source">Algemene subsidieverordening Zuid-Holland 2013]|[https://lokaleregelgeving.overheid.nl/CVDR298777/3</meta:user-defined>
    <meta:user-defined meta:name="DC.source">Subsidieregeling natuur- en landschapsbeheer Zuid-Holland 2016]|[https://lokaleregelgeving.overheid.nl/CVDR369692/9</meta:user-defined>
    <meta:user-defined meta:name="OVERHEIDop.referentienummer">DOS-2022- 0005287</meta:user-defined>
    <meta:user-defined meta:name="DCTERMS.alternative">Openstellingsbesluit agrarisch natuurbeheer Zuid-Holland 2023</meta:user-defined>
    <dc:language>nl</dc:language>
    <meta:user-defined meta:name="OVERHEIDop.locatietype/OVERHEIDop.gebiedsmarkering">Provincie</meta:user-defined>
    <meta:user-defined meta:name="DC.title">Besluit van gedeputeerde staten van 6 december 2022, kenmerk PZH-2022-PZH-2022-820129464 (DOS-2022- 0005287), tot vaststelling van de subsidieplafonds en aanvraagperioden voor het begrotingsjaar 2023 voor het agrarisch natuurbeheer onder de Subsidieregeling Natuur- en Landschapsbeheer Zuid-Holland 2016 (Openstellingsbesluit agrarisch natuurbeheer Zuid-Holland 2023)</meta:user-defined>
    <meta:user-defined meta:name="DCTERMS.W3CDTF/DCTERMS.available">2022-12-15</meta:user-defined>
    <meta:user-defined meta:name="DCTERMS.W3CDTF/OVERHEIDop.jaargang">2022</meta:user-defined>
    <meta:user-defined meta:name="OVERHEIDop.publicationIssue">14820</meta:user-defined>
    <meta:user-defined meta:name="OVERHEIDop.betreftRegeling">CVDR686074_1</meta:user-defined>
    <meta:user-defined meta:name="OVERHEIDop.PrbID/DC.identifier">prb-2022-14820</meta:user-defined>
    <meta:user-defined meta:name="xs:date/OVERHEIDop.startdatum">2022-12-16</meta:user-defined>
    <meta:user-defined meta:name="OVERHEIDop.versieInformatie"/>
  </office:meta>
</office:document-meta>
</file>