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cholterweg Weert, 2022-0015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januari 2022</text:p>
            <text:p text:style-name="common-al">Locatie: Bocholterweg Weert, kadastraal bekend gemeente Weert, sectie AE, nummer 357 en 659</text:p>
            <text:p text:style-name="common-al">Zaaknummer: 2022-00159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ocholterweg Weert, 2022-001597</meta:user-defined>
    <meta:user-defined meta:name="DCTERMS.W3CDTF/DCTERMS.available">2022-02-08</meta:user-defined>
    <meta:user-defined meta:name="DCTERMS.W3CDTF/OVERHEIDop.jaargang">2022</meta:user-defined>
    <meta:user-defined meta:name="OVERHEIDop.publicationIssue">1482</meta:user-defined>
    <meta:user-defined meta:name="OVERHEIDop.PrbID/DC.identifier">prb-2022-1482</meta:user-defined>
    <meta:user-defined meta:name="OVERHEIDop.versieInformatie"/>
  </office:meta>
</office:document-meta>
</file>