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onder de N743, provinciale weg Almelo - Hengelo, ter hoogte van hectometerpunt 50.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ontvingen wij een aanvraag voor een ontheffing kabels en leidingen voor de locatie N743, provinciale weg Almelo - Hengelo, ter hoogte van hectometerpunt 50.960.  Het gaat om het aanleggen van riolering onder de N743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3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1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nder de N743, provinciale weg Almelo - Hengelo, ter hoogte van hectometerpunt 50.960</meta:user-defined>
    <dc:language>nl</dc:language>
    <meta:user-defined meta:name="OVERHEIDop.locatietype/OVERHEIDop.gebiedsmarkering">Lijn</meta:user-defined>
    <meta:user-defined meta:name="DC.title">Kennisgeving besluit op ontheffing kabels en leidingen onder de N743, provinciale weg Almelo - Hengelo, ter hoogte van hectometerpunt 50.960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818</meta:user-defined>
    <meta:user-defined meta:name="OVERHEIDop.PrbID/DC.identifier">prb-2022-14818</meta:user-defined>
    <meta:user-defined meta:name="OVERHEIDop.versieInformatie"/>
  </office:meta>
</office:document-meta>
</file>