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weg op de V20, kanaal Almelo - Nordhorn, ter hoogte van hectometerpunt 23.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2 ontvingen wij een aanvraag voor een ontheffing werk weg voor de locatie op de V20, kanaal Almelo - Nordhorn, ter hoogte van hectometerpunt 23.275. Het gaat om het verplaatsen van een transformatorhuisje. Gedeputeerde Staten hebben besloten dat de ontheffing werk 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3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81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1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V20, kanaal Almelo - Nordhorn, ter hoogte van hectometerpunt 23.275</meta:user-defined>
    <dc:language>nl</dc:language>
    <meta:user-defined meta:name="OVERHEIDop.locatietype/OVERHEIDop.gebiedsmarkering">Punt</meta:user-defined>
    <meta:user-defined meta:name="DC.title">Kennisgeving besluit op ontheffing werk weg op de V20, kanaal Almelo - Nordhorn, ter hoogte van hectometerpunt 23.275</meta:user-defined>
    <meta:user-defined meta:name="DCTERMS.W3CDTF/DCTERMS.available">2022-12-14</meta:user-defined>
    <meta:user-defined meta:name="DCTERMS.W3CDTF/OVERHEIDop.jaargang">2022</meta:user-defined>
    <meta:user-defined meta:name="OVERHEIDop.publicationIssue">14817</meta:user-defined>
    <meta:user-defined meta:name="OVERHEIDop.PrbID/DC.identifier">prb-2022-14817</meta:user-defined>
    <meta:user-defined meta:name="OVERHEIDop.versieInformatie"/>
  </office:meta>
</office:document-meta>
</file>