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Zero Recycling Services Noord B.V. Haven Zuidzijde 21 in Scheemda</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voor de locatie Haven Zuidzijde 21, 9679 TD Scheemda, een omgevingsvergunning op grond van de Wet algemene bepalingen omgevingsrecht (Wabo), te verlenen. Het besluit is op 5 december 2022. </text:p>
            <text:p text:style-name="common-al">Bezwaar en voorlopige voorziening </text:p>
            <text:p text:style-name="common-al">Tegen dit besluit kunnen belanghebbenden binnen zes weken na de dag van dagtekening van het besluit bezwaar maken. Het bezwaarschift moet worden gericht aan het college van burgemeester en wethouders van [BG].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eZero Recycling Services Noord B.V. Haven Zuidzijde 21 in Scheemda</meta:user-defined>
    <meta:user-defined meta:name="DCTERMS.W3CDTF/DCTERMS.available">2022-12-14</meta:user-defined>
    <meta:user-defined meta:name="DCTERMS.W3CDTF/OVERHEIDop.jaargang">2022</meta:user-defined>
    <meta:user-defined meta:name="OVERHEIDop.externeBijlage">Haven Zuidzijde 21 Scheemda|exb-2022-68296</meta:user-defined>
    <meta:user-defined meta:name="OVERHEIDop.publicationIssue">14816</meta:user-defined>
    <meta:user-defined meta:name="OVERHEIDop.PrbID/DC.identifier">prb-2022-14816</meta:user-defined>
    <meta:user-defined meta:name="OVERHEIDop.versieInformatie"/>
  </office:meta>
</office:document-meta>
</file>