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text:list-style style:name="id1-3-2-2-7-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9-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office:automatic-styles>
  <office:body>
    <office:text>
      <text:p text:style-name="new_page_staatscourant"/>
      <text:p text:style-name="single-kop-titel">Subsidieregeling Cultuur en Erfgoed provincie Utrecht</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list text:style-name="id1-3-2-1-1-3">
              <text:list-item text:style-override="id1-3-2-1-1-3-1">
                <text:number>-</text:number>
                <text:p text:style-name="al">Gelet op artikel 1.4, eerste lid, van de Algemene subsidieverordening provincie Utrecht 2022;</text:p>
              </text:list-item>
              <text:list-item text:style-override="id1-3-2-1-1-3-2">
                <text:number>-</text:number>
                <text:p text:style-name="al">Overwegende dat provinciale staten op 3 juni 2020 het cultuur- en erfgoedprogramma provincie Utrecht 2020-2023 ‘Voor Jong en Altijd” hebben vastgesteld;</text:p>
              </text:list-item>
              <text:list-item text:style-override="id1-3-2-1-1-3-3">
                <text:number>-</text:number>
                <text:p text:style-name="al">Overwegende dat de provincie Utrecht zich wil inzetten voor het versterken van de culturele Infrastructuur en het behouden benutten en beleven van cultureel erfgoed;</text:p>
              </text:list-item>
            </text:list>
            <text:p text:style-name="al">Besluiten de volgende uitvoeringsverordening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
            <text:span text:style-name="nadrukvet">Asv</text:span>: <text:span text:style-name="nadrukondlijn">Algemene subsidieverordening provincie Utrecht 2022</text:span> ;</text:p>
            <text:p text:style-name="al"/>
            <text:p text:style-name="al">
            <text:span text:style-name="nadrukvet">AGVV</text:span>: de <text:span text:style-name="nadrukondlijn">Algemene Groepsvrijstellingsverordening (EU), nr. 651/2014</text:span> (PB L187, Verordening van de Europese Commissie van 26 juni 2014);</text:p>
            <text:p text:style-name="al"/>
            <text:p text:style-name="al">
            <text:span text:style-name="nadrukvet">Cultuurhistorische Hoofdstructuur</text:span>: cultuurhistorisch waardevolle ruimtelijke of landschappelijke structuren van door de provincie Utrecht aangewezen agrarisch cultuurlandschap, historische buitenplaatszones, militair erfgoed, historische infrastructuur en archeologische zones;</text:p>
            <text:p text:style-name="al"/>
            <text:p text:style-name="al">
            <text:span text:style-name="nadrukvet">Cultuur- en erfgoedprogramma 2020-2023</text:span>: het cultuur- en erfgoedprogramma dat provinciale staten op 3 juni 2020 hebben vastgesteld, <text:a xlink:href="https://www.provincie-utrecht.nl/onderwerpen/cultuur-en-erfgoed" xlink:type="simple"><text:span text:style-name="nadrukondlijn">https://www.provincie-utrecht.nl/onderwerpen/cultuur-en-erfgoed</text:span></text:a>;</text:p>
            <text:p text:style-name="al"/>
            <text:p text:style-name="al">
            <text:span text:style-name="nadrukvet">Digitale continuïteit</text:span>: projecten zijn gedurende de looptijd van het project, en daarna, digitaal en online beschikbaar met het doel het verbeteren van de zichtbaarheid, bruikbaarheid en houdbaarheid van erfgoed. Daarmee zorgen we voor een grotere maatschappelijke meerwaarde van ons erfgoed en krijgen de gebruikers ervan een betere en rijkere ervaring;</text:p>
            <text:p text:style-name="al"/>
            <text:p text:style-name="al">
            <text:span text:style-name="nadrukvet">Erfgoedthema’s</text:span>: de belangrijke ‘Utrechtse erfgoedkwaliteiten’: archeologie, historische buitenplaatszones, militair erfgoed, agrarisch cultuurlandschap en historische wegen;</text:p>
            <text:p text:style-name="al"/>
            <text:p text:style-name="al">
            <text:span text:style-name="nadrukvet">Erfgoed Deal</text:span>: convenant tussen de landelijke overheid, lagere overheden en maatschappelijke organisaties actief in de ruimtelijke ordening en erfgoedzorg, <text:a xlink:href="https://www.erfgoeddeal.nl/" xlink:type="simple"><text:span text:style-name="nadrukondlijn">https://www.erfgoeddeal.nl/</text:span></text:a>;</text:p>
            <text:p text:style-name="al"/>
            <text:p text:style-name="al">
            <text:span text:style-name="nadrukvet">Neder-Germaanse Limes (verkort: Limes)</text:span>: geografische structuur opgebouwd uit aangetoonde en verwachte archeologische vindplaatsen die in de Romeinse tijd onderdeel uitmaakten van het grenssysteem van het Romeinse Rijk;</text:p>
            <text:p text:style-name="al"/>
            <text:p text:style-name="al">
            <text:span text:style-name="nadrukvet">Projecten Uitvoeringsprogramma Erfgoed Deal</text:span>: projecten die zijn opgenomen in één van de door de stuurgroep Erfgoed Deal vastgestelde uitvoeringsprogramma’s. Projecten in het uitvoeringsprogramma Erfgoed Deal sluiten aan bij de doelen en ambities van de Erfgoed Deal. Erfgoed Deal is gericht op de financiering van de meerkosten die ontstaan door erfgoed op te nemen in ruimtelijke transitieopgaven. Gedurende de looptijd van de Erfgoed Deal (tot einde 2022) worden er ieder jaar twee uitvoeringsprogramma’s opgesteld, <text:a xlink:href="https://www.erfgoeddeal.nl/" xlink:type="simple"><text:span text:style-name="nadrukondlijn">https://www.erfgoeddeal.nl/</text:span></text:a>;</text:p>
            <text:p text:style-name="al"/>
            <text:p text:style-name="al">
            <text:span text:style-name="nadrukvet">GIS</text:span>: Geo Informatie Systemen;</text:p>
            <text:p text:style-name="al"/>
            <text:p text:style-name="al">
            <text:span text:style-name="nadrukvet">Maatschappelijke bibliotheek</text:span>: een laagdrempelige en onmisbare basisvoorziening, waar iedereen kan leren en lezen, en die zich steeds meer verbindt met de samenleving, zoals beschreven in de bibliotheekvisie van 2017 (‘<text:span text:style-name="nadrukondlijn">Samen bouwen aan de maatschappelijke bibliotheek’</text:span>) stelden we vast dat bibliotheken onmisbare voorzieningen zijn in een open en moderne samenleving. Een voorziening die mensen in de gelegenheid stelt zich te ontwikkelen;</text:p>
            <text:p text:style-name="al"/>
            <text:p text:style-name="al">
            <text:span text:style-name="nadrukvet">Musea voor beeldende kunst</text:span>: professionele instellingen in bezit van een eigen collectie die tentoonstellingen programmeren op het gebied (actuele) beeldende kunst</text:p>
            <text:p text:style-name="al"/>
            <text:p text:style-name="al">
            <text:span text:style-name="nadrukvet">Partnerorganisaties cultuur en erfgoed</text:span>: Kunst Centraal, Bibliotheek ServiceCentrum, Landschap Erfgoed Utrecht, Monumentenwacht Utrecht, Utrechts Landschap en Steunpunt Archeologie en Monumenten Utrecht;</text:p>
            <text:p text:style-name="al"/>
            <text:p text:style-name="al">
            <text:span text:style-name="nadrukvet">Productiehuizen</text:span>: culturele instellingen die het ondersteunen en begeleiden van talentvolle professionele makers als kerntaak hebben;</text:p>
            <text:p text:style-name="al"/>
            <text:p text:style-name="al">
            <text:span text:style-name="nadrukvet">Professionele makers in de culturele sector</text:span>: professionele makers zijn makers die een opleiding binnen het kunstvakonderwijs hebben afgerond dan wel via beurzen en subsidietoekenningen hebben aangetoond voldoende artistieke kwaliteit te hebben in hun genre en een beroepspraktijk binnen dit genre (in ontwikkeling) hebben;</text:p>
            <text:p text:style-name="al"/>
            <text:p text:style-name="al">
            <text:span text:style-name="nadrukvet">Tentoonstellingsinstellingen</text:span>: professionele instellingen met een tentoonstellingsruimte maar zonder een eigen collectie, die een visie en programma hebben ten aanzien van het exposeren van (actuele) beeldende kunst.</text:p>
            <text:p text:style-name="al"/>
            <text:p text:style-name="al">
            <text:span text:style-name="nadrukvet">UtrechtAltijd.nl</text:span>: website en webplatform opgezet en onder redactie van Landschap Erfgoed Utrecht om Utrechts erfgoed makkelijker toegankelijk te maken door verhalen, activiteiten, voorwerpen en plekken om te bezoeken via één provinciebrede ingang aan te bieden in nauwe samenwerking met erfgoedorganisaties in de provincie Utrecht, en met partner-platforms binnen en buiten de provinciegrenzen, <text:a xlink:href="https://www.utrechtaltijd.nl/" xlink:type="simple"><text:span text:style-name="nadrukondlijn">UtrechtAltijd.nl</text:span></text:a>;</text:p>
            <text:p text:style-name="al"/>
            <text:p text:style-name="al">
            <text:span text:style-name="nadrukvet">Utrechtse kasteelmusea</text:span>: kasteelmusea zijn kastelen in de provincie met een museale functie. Kasteelmusea vertellen naast de bewonersgeschiedenis ook de geschiedenis van de omgeving van het kasteel in een museale opstelling, met een kasteelgebonden collectie;</text:p>
            <text:p text:style-name="al"/>
            <text:p text:style-name="al">
            <text:span text:style-name="nadrukvet">Utrechtse streekmusea</text:span>: streekmusea zijn musea in de provincie Utrecht die beschikken over een unieke streekgebonden Utrechtse erfgoedcollectie. De geschiedenis van de streek en het streekeigene zijn de centrale onderwerpen van het streekmuseum. Hieronder verstaan wij ook de kleine stadsmusea in de provincie Utrecht die als centraal onderwerp de geschiedenis van de stad en de omgeving van de stad hebben.</text:p>
          </text:section>
          <text:section text:name="artikel_id1-3-2-2-3" text:style-name="artikel">
            <text:p text:style-name="artikel_kop_titel"><text:span text:style-name="artikel_kop_label">Artikel</text:span> <text:span text:style-name="artikel_kop_nr">2</text:span> Subsidiabele activiteiten</text:p>
            <text:p text:style-name="al">Subsidie kan worden verstrekt voor activiteiten die voortvloeien uit het Cultuur- en erfgoedprogramma 2020-2023 die gericht zijn op:</text:p>
            <text:list text:style-name="id1-3-2-2-3-3">
              <text:list-item text:style-override="id1-3-2-2-3-3-1">
                <text:number>a.</text:number>
                <text:p text:style-name="al">innovatie en toegankelijkheid van bibliotheken;</text:p>
              </text:list-item>
              <text:list-item text:style-override="id1-3-2-2-3-3-2">
                <text:number>b.</text:number>
                <text:p text:style-name="al">talentontwikkeling van professionele makers;</text:p>
              </text:list-item>
              <text:list-item text:style-override="id1-3-2-2-3-3-3">
                <text:number>c.</text:number>
                <text:p text:style-name="al">Regionale museale samenwerking beeldende kunst</text:p>
              </text:list-item>
              <text:list-item text:style-override="id1-3-2-2-3-3-4">
                <text:number>d.</text:number>
                <text:p text:style-name="al">versterken van de kwaliteit van de leefomgeving door middel van cultuur en erfgoed;</text:p>
              </text:list-item>
              <text:list-item text:style-override="id1-3-2-2-3-3-5">
                <text:number>e.</text:number>
                <text:p text:style-name="al">het vergroten van het publieksbereik van Utrechts erfgoed;</text:p>
              </text:list-item>
              <text:list-item text:style-override="id1-3-2-2-3-3-6">
                <text:number>f.</text:number>
                <text:p text:style-name="al">het versterken van de Utrechtse streek- en kasteelmusea;</text:p>
              </text:list-item>
              <text:list-item text:style-override="id1-3-2-2-3-3-7">
                <text:number>g.</text:number>
                <text:p text:style-name="al">het zichtbaar en beleefbaar maken van de Neder-Germaanse Limes.</text:p>
              </text:list-item>
            </text:list>
          </text:section>
          <text:section text:name="artikel_id1-3-2-2-4" text:style-name="artikel">
            <text:p text:style-name="artikel_kop_titel"><text:span text:style-name="artikel_kop_label">Artikel</text:span> <text:span text:style-name="artikel_kop_nr">3</text:span> Nadere regels voor innovatie en toegankelijkheid van bibliotheken</text:p>
            <text:list text:style-name="id1-3-2-2-4-2">
              <text:list-item text:style-override="id1-3-2-2-4-2">
                <text:number>1.</text:number>
                <text:p text:style-name="al">Subsidie kan worden verstrekt voor activiteiten die gericht zijn op innovatie of toegankelijkheid van de openbare bibliotheken in de provincie Utrecht ten behoeve van de maatschappelijke bibliotheek, zoals beschreven in de provinciale bibliotheekvisie ‘Samen bouwen aan de maatschappelijke bibliotheek’ en in het cultuur- en erfgoedprogramma ‘Voor Jong en Altijd’.</text:p>
              </text:list-item>
              <text:list-item text:style-override="id1-3-2-2-4-3">
                <text:number>2.</text:number>
                <text:p text:style-name="al">Subsidie als bedoeld in het eerste lid kan worden verstrekt aan de provinciale serviceorganisatie (BiSC) voor openbare bibliotheken in de provincie Utrecht voor maximaal 1 jaar.</text:p>
              </text:list-item>
              <text:list-item text:style-override="id1-3-2-2-4-4">
                <text:number>3.</text:number>
                <text:p text:style-name="al">Aanvragen voor subsidie kunnen worden ingediend met inachtneming van het volgende:</text:p>
                <text:list text:style-name="id1-3-2-2-4-4-3">
                  <text:list-item text:style-override="id1-3-2-2-4-4-3-1">
                    <text:number>a.</text:number>
                    <text:p text:style-name="al">De aanvraag voor subsidie kan doorlopend worden ingediend tot uiterlijk 1 oktober van ieder jaar, na voorafgaande afstemming met een beleidsmedewerker van de beleidscluster cultuur en erfgoed van de provincie Utrecht.</text:p>
                  </text:list-item>
                  <text:list-item text:style-override="id1-3-2-2-4-4-3-2">
                    <text:number>b.</text:number>
                    <text:p text:style-name="al">Bij de aanvraag voor subsidie wordt in ieder geval een projectplan verstrekt. Het projectplan bevat de volgende gegevens:</text:p>
                    <text:list text:style-name="id1-3-2-2-4-4-3-2-3">
                      <text:list-item text:style-override="id1-3-2-2-4-4-3-2-3-1">
                        <text:number>i.</text:number>
                        <text:p text:style-name="al">een met (duidelijk, gespecificeerde en actuele) bewijsstukken gestaafde begroting van de subsidiabele kosten waarin wordt omschreven welke investering door de aanvrager zelf wordt gedaan en welke bijdrage gevraagd wordt van de provincie; en</text:p>
                      </text:list-item>
                      <text:list-item text:style-override="id1-3-2-2-4-4-3-2-3-2">
                        <text:number>ii.</text:number>
                        <text:p text:style-name="al"> een plan van aanpak waarin wordt omschreven wat gerealiseerd wordt en op welke wijze, wat het tijdspad is en wie de samenwerkingspartners zijn.</text:p>
                      </text:list-item>
                    </text:list>
                  </text:list-item>
                </text:list>
              </text:list-item>
              <text:list-item text:style-override="id1-3-2-2-4-5">
                <text:number>4.</text:number>
                <text:p text:style-name="al">Het subsidieplafond voor activiteiten in het eerste lid bedraagt:</text:p>
                <text:list text:style-name="id1-3-2-2-4-5-3">
                  <text:list-item text:style-override="id1-3-2-2-4-5-3-1">
                    <text:number>a.</text:number>
                    <text:p text:style-name="al">voor 2022 € 250.000;</text:p>
                  </text:list-item>
                  <text:list-item text:style-override="id1-3-2-2-4-5-3-2">
                    <text:number>b.</text:number>
                    <text:p text:style-name="al">voor 2023 € 250.000.</text:p>
                  </text:list-item>
                </text:list>
              </text:list-item>
              <text:list-item text:style-override="id1-3-2-2-4-6">
                <text:number>5.</text:number>
                <text:p text:style-name="al">De subsidie dient direct betrekking te hebben op het (kunnen) doen van investeringen in materiële of immateriële activa zoals bedoeld in artikel 53, vierde lid, onder e van de AGVV, of op kosten voor personeel dat werkzaam is voor de aanvrager of een bibliotheek, voor zover deze kosten noodzakelijk zijn in verband met activiteiten bedoeld in het eerste lid.</text:p>
              </text:list-item>
            </text:list>
          </text:section>
          <text:section text:name="artikel_id1-3-2-2-5" text:style-name="artikel">
            <text:p text:style-name="artikel_kop_titel"><text:span text:style-name="artikel_kop_label">Artikel</text:span> <text:span text:style-name="artikel_kop_nr">4</text:span> Nadere regels voor talentontwikkeling van professionele makers</text:p>
            <text:list text:style-name="id1-3-2-2-5-2">
              <text:list-item text:style-override="id1-3-2-2-5-2">
                <text:number>1.</text:number>
                <text:p text:style-name="al">Subsidie kan worden verstrekt voor het stimuleren en faciliteren van talentontwikkeling voor professionele makers in de culturele sector.</text:p>
              </text:list-item>
              <text:list-item text:style-override="id1-3-2-2-5-3">
                <text:number>2.</text:number>
                <text:p text:style-name="al">Subsidie als bedoeld in het eerste lid wordt slechts verstrekt indien de gevraagde subsidie:</text:p>
                <text:list text:style-name="id1-3-2-2-5-3-3">
                  <text:list-item text:style-override="id1-3-2-2-5-3-3-1">
                    <text:number>a.</text:number>
                    <text:p text:style-name="al">betrekking heeft op (meerjarige) programma’s op het gebied van talentontwikkeling van professionele makers in de culturele sector; en</text:p>
                  </text:list-item>
                  <text:list-item text:style-override="id1-3-2-2-5-3-3-2">
                    <text:number>b.</text:number>
                    <text:p text:style-name="al">wordt uitgevoerd door een productiehuis op het gebied van professionele talentontwikkeling.</text:p>
                  </text:list-item>
                </text:list>
              </text:list-item>
              <text:list-item text:style-override="id1-3-2-2-5-4">
                <text:number>3.</text:number>
                <text:p text:style-name="al">Aanvragen voor subsidie kunnen worden ingediend met inachtneming van het volgende:</text:p>
                <text:list text:style-name="id1-3-2-2-5-4-3">
                  <text:list-item text:style-override="id1-3-2-2-5-4-3-1">
                    <text:number>a.</text:number>
                    <text:p text:style-name="al">De aanvraag voor subsidie kan doorlopend worden ingediend tot uiterlijk 1 oktober van ieder jaar, na voorafgaande afstemming met een beleidsmedewerker van de beleidscluster cultuur en erfgoed van de provincie Utrecht.</text:p>
                  </text:list-item>
                  <text:list-item text:style-override="id1-3-2-2-5-4-3-2">
                    <text:number>b.</text:number>
                    <text:p text:style-name="al">Bij de aanvraag voor subsidie wordt in ieder geval een projectplan verstrekt. Het projectplan bevat de volgende gegevens:</text:p>
                    <text:list text:style-name="id1-3-2-2-5-4-3-2-3">
                      <text:list-item text:style-override="id1-3-2-2-5-4-3-2-3-1">
                        <text:number>i.</text:number>
                        <text:p text:style-name="al">een met (duidelijk, gespecificeerde en actuele) bewijsstukken gestaafde begroting van de subsidiabele kosten waarin wordt omschreven welke investering door de aanvrager zelf wordt gedaan en welke bijdrage gevraagd wordt van de provincie; en</text:p>
                      </text:list-item>
                      <text:list-item text:style-override="id1-3-2-2-5-4-3-2-3-2">
                        <text:number>ii.</text:number>
                        <text:p text:style-name="al">een plan van aanpak waarin wordt omschreven wat gerealiseerd wordt en op welke wijze, wat het tijdspad is en wie de samenwerkingspartners zijn.</text:p>
                      </text:list-item>
                    </text:list>
                  </text:list-item>
                </text:list>
              </text:list-item>
              <text:list-item text:style-override="id1-3-2-2-5-5">
                <text:number>4.</text:number>
                <text:p text:style-name="al">Subsidie als bedoeld in het eerste lid kan worden verstrekt aan non-profit instellingen in de culturele sector.</text:p>
              </text:list-item>
              <text:list-item text:style-override="id1-3-2-2-5-6">
                <text:number>5.</text:number>
                <text:p text:style-name="al">Het subsidieplafond voor activiteiten in het eerste lid bedraagt:</text:p>
                <text:list text:style-name="id1-3-2-2-5-6-3">
                  <text:list-item text:style-override="id1-3-2-2-5-6-3-1">
                    <text:number>a.</text:number>
                    <text:p text:style-name="al">voor 2022 200.000,-</text:p>
                  </text:list-item>
                  <text:list-item text:style-override="id1-3-2-2-5-6-3-2">
                    <text:number>b.</text:number>
                    <text:p text:style-name="al">voor 2023 200.000,-</text:p>
                  </text:list-item>
                </text:list>
              </text:list-item>
              <text:list-item text:style-override="id1-3-2-2-5-7">
                <text:number>6.</text:number>
                <text:p text:style-name="al">Subsidiabele kosten</text:p>
                <text:list text:style-name="id1-3-2-2-5-7-3">
                  <text:list-item text:style-override="id1-3-2-2-5-7-3-1">
                    <text:number>a.</text:number>
                    <text:p text:style-name="al">Kosten zijn alleen subsidiabel indien het gaat om investeringskosten als bedoeld in artikel 53, vierde lid, AGVV en overheadkosten die direct betrekking hebben op de activiteit voor zover deze vallen binnen de kosten zoals genoemd in het vijfde lid van de AGVV;</text:p>
                  </text:list-item>
                  <text:list-item text:style-override="id1-3-2-2-5-7-3-2">
                    <text:number>b.</text:number>
                    <text:p text:style-name="al">voor activiteiten als bedoeld in het eerste lid bedraagt de subsidie ten hoogste 85% van de subsidiabele kosten tot maximaal het tekort op de begroting van het project.</text:p>
                  </text:list-item>
                </text:list>
              </text:list-item>
            </text:list>
          </text:section>
          <text:section text:name="artikel_id1-3-2-2-6" text:style-name="artikel">
            <text:p text:style-name="artikel_kop_titel"><text:span text:style-name="artikel_kop_label">Artikel</text:span> <text:span text:style-name="artikel_kop_nr">5</text:span>  Nadere regels voor regionale museale samenwerking beeldende kunst</text:p>
            <text:list text:style-name="id1-3-2-2-6-2">
              <text:list-item text:style-override="id1-3-2-2-6-2">
                <text:number>1.</text:number>
                <text:p text:style-name="al">Subsidie kan worden verstrekt voor:</text:p>
                <text:list text:style-name="id1-3-2-2-6-2-3">
                  <text:list-item text:style-override="id1-3-2-2-6-2-3-1">
                    <text:number>a.</text:number>
                    <text:p text:style-name="al">fysieke investeringen, zoals klimaat en beveiligingsmaatregelen, om professionele tentoonstellingen mogelijk te maken;</text:p>
                  </text:list-item>
                  <text:list-item text:style-override="id1-3-2-2-6-2-3-2">
                    <text:number>b.</text:number>
                    <text:p text:style-name="al">tentoonstellingen van (actuele) beeldende kunst waarbij sprake is van een samenwerking tussen twee of meerdere musea en/of tentoonstellingsinstellingen. Daarbij bevindt zich een of meerdere van deze musea en/of instellingen buiten de steden Utrecht of Amersfoort;</text:p>
                  </text:list-item>
                  <text:list-item text:style-override="id1-3-2-2-6-2-3-3">
                    <text:number>c.</text:number>
                    <text:p text:style-name="al">Onderzoek en uitvoering op het gebied van collectiemobiliteit en dan met name het uitlenen van werken.</text:p>
                  </text:list-item>
                </text:list>
              </text:list-item>
              <text:list-item text:style-override="id1-3-2-2-6-3">
                <text:number>2.</text:number>
                <text:p text:style-name="al">Subsidie als bedoeld in het eerste lid onder b wordt slechts verstrekt indien de activiteiten voldoen aan de volgende criteria:</text:p>
                <text:list text:style-name="id1-3-2-2-6-3-3">
                  <text:list-item text:style-override="id1-3-2-2-6-3-3-1">
                    <text:number>i.</text:number>
                    <text:p text:style-name="al">de instelling dient voor publiek toegankelijk te zijn,</text:p>
                  </text:list-item>
                  <text:list-item text:style-override="id1-3-2-2-6-3-3-2">
                    <text:number>ii.</text:number>
                    <text:p text:style-name="al">de instelling is minimaal 4 dagen per week geopend,</text:p>
                  </text:list-item>
                  <text:list-item text:style-override="id1-3-2-2-6-3-3-3">
                    <text:number>iii.</text:number>
                    <text:p text:style-name="al">de instelling voldoet aan de richtlijnen opgesteld in de museumnorm 2020,</text:p>
                  </text:list-item>
                </text:list>
              </text:list-item>
              <text:list-item text:style-override="id1-3-2-2-6-4">
                <text:number>3.</text:number>
                <text:p text:style-name="al">Aanvragen voor subsidie kunnen worden ingediend met inachtneming van het volgende:</text:p>
                <text:list text:style-name="id1-3-2-2-6-4-3">
                  <text:list-item text:style-override="id1-3-2-2-6-4-3-1">
                    <text:number>a.</text:number>
                    <text:p text:style-name="al">De aanvraag voor subsidie kan doorlopend worden ingediend tot uiterlijk 1 oktober van ieder jaar, na voorafgaande afstemming met een beleidsmedewerker van de beleidscluster cultuur van de provincie Utrecht.</text:p>
                  </text:list-item>
                  <text:list-item text:style-override="id1-3-2-2-6-4-3-2">
                    <text:number>b.</text:number>
                    <text:p text:style-name="al">Bij de aanvraag voor subsidie wordt in ieder geval een projectplan verstrekt. Het projectplan bevat de volgende gegevens:</text:p>
                    <text:list text:style-name="id1-3-2-2-6-4-3-2-3">
                      <text:list-item text:style-override="id1-3-2-2-6-4-3-2-3-1">
                        <text:number>i.</text:number>
                        <text:p text:style-name="al">een met (duidelijk, gespecificeerde en actuele) bewijsstukken gestaafde begroting van de subsidiabele kosten waarin wordt omschreven welke investering door de aanvrager of anderen wordt gedaan en welke bijdrage gevraagd wordt van de provincie; en</text:p>
                      </text:list-item>
                      <text:list-item text:style-override="id1-3-2-2-6-4-3-2-3-2">
                        <text:number>ii.</text:number>
                        <text:p text:style-name="al">een plan van aanpak waarin wordt omschreven wat gerealiseerd wordt en op welke wijze, wat het tijdspad is;</text:p>
                      </text:list-item>
                      <text:list-item text:style-override="id1-3-2-2-6-4-3-2-3-3">
                        <text:number>iii.</text:number>
                        <text:p text:style-name="al">voor wat betreft artikel 5, lid 1 onder b, wordt vermeld wie de samenwerkingspartner(s) is of zijn.</text:p>
                      </text:list-item>
                    </text:list>
                  </text:list-item>
                </text:list>
              </text:list-item>
              <text:list-item text:style-override="id1-3-2-2-6-5">
                <text:number>4.</text:number>
                <text:p text:style-name="al">Subsidie als bedoeld in het eerste lid kan worden verstrekt aan professionele musea en tentoonstellingsinstellingen voor beeldende kunst. Streekmusea zijn uitgesloten als aanvrager maar kunnen wel partner zijn</text:p>
              </text:list-item>
              <text:list-item text:style-override="id1-3-2-2-6-6">
                <text:number>5.</text:number>
                <text:p text:style-name="al">Het subsidieplafond bedraagt voor activiteiten in het eerste lid voor 2023 € 50.000</text:p>
              </text:list-item>
              <text:list-item text:style-override="id1-3-2-2-6-7">
                <text:number>6.</text:number>
                <text:p text:style-name="al">Subsidiabele kosten, </text:p>
                <text:list text:style-name="id1-3-2-2-6-7-3">
                  <text:list-item text:style-override="id1-3-2-2-6-7-3-1">
                    <text:number>a.</text:number>
                    <text:p text:style-name="al">Kosten zijn alleen subsidiabel indien het gaat om investeringskosten als bedoeld in artikel 53, vierde lid, AGVV en overheadkosten die direct betrekking hebben op de activiteit voor zover deze vallen binnen de kosten zoals genoemd in artikel 53, vijfde lid, AGVV;</text:p>
                  </text:list-item>
                  <text:list-item text:style-override="id1-3-2-2-6-7-3-2">
                    <text:number>b.</text:number>
                    <text:p text:style-name="al">Voor activiteiten als bedoeld in het eerste lid bedraagt de subsidie ten hoogste 50% van de subsidiabele kosten tot maximaal het tekort op de begroting van het project.</text:p>
                  </text:list-item>
                </text:list>
              </text:list-item>
            </text:list>
          </text:section>
          <text:section text:name="artikel_id1-3-2-2-7" text:style-name="artikel">
            <text:p text:style-name="artikel_kop_titel"><text:span text:style-name="artikel_kop_label">Artikel</text:span> <text:span text:style-name="artikel_kop_nr">6</text:span> Nadere regels voor versterken van de kwaliteit van de leefomgeving door middel van cultuur en erfgoed</text:p>
            <text:list text:style-name="id1-3-2-2-7-2">
              <text:list-item text:style-override="id1-3-2-2-7-2">
                <text:number>1.</text:number>
                <text:p text:style-name="al">Subsidie kan worden verstrekt voor:</text:p>
                <text:list text:style-name="id1-3-2-2-7-2-3">
                  <text:list-item text:style-override="id1-3-2-2-7-2-3-1">
                    <text:number>a.</text:number>
                    <text:p text:style-name="al">historisch of ontwerpend onderzoek gericht op de inzet van cultuurhistorische en archeologische waarden als dragers en aanjagers van omgevingskwaliteit en als inspiratiebron bij gebiedsontwikkeling;</text:p>
                  </text:list-item>
                  <text:list-item text:style-override="id1-3-2-2-7-2-3-2">
                    <text:number>b.</text:number>
                    <text:p text:style-name="al">het opstellen van cultuurhistorische en archeologische waardenkaarten en de daaraan gekoppelde gegevensbestanden, gericht op de bescherming van erfgoed in de gemeente in ruimtelijke plannen en gemeentelijke omgevingsvisies;</text:p>
                  </text:list-item>
                  <text:list-item text:style-override="id1-3-2-2-7-2-3-3">
                    <text:number>c.</text:number>
                    <text:p text:style-name="al">onderzoek in het voortraject van projecten die mede namens de provincie Utrecht worden ingediend ten behoeve van opneming in een uitvoeringsprogramma van de Erfgoed Deal;</text:p>
                  </text:list-item>
                </text:list>
              </text:list-item>
              <text:list-item text:style-override="id1-3-2-2-7-3">
                <text:number>2.</text:number>
                <text:p text:style-name="al">Subsidie als bedoeld in het eerste lid, onder a, wordt slechts verstrekt als:</text:p>
                <text:list text:style-name="id1-3-2-2-7-3-3">
                  <text:list-item text:style-override="id1-3-2-2-7-3-3-1">
                    <text:number>a.</text:number>
                    <text:p text:style-name="al">het onderzoek betrekking heeft op de Cultuurhistorische Hoofdstructuur;</text:p>
                  </text:list-item>
                  <text:list-item text:style-override="id1-3-2-2-7-3-3-2">
                    <text:number>b.</text:number>
                    <text:p text:style-name="al">er gebruik wordt gemaakt van de Cultuurhistorische Atlas van de provincie Utrecht (CHAT) en</text:p>
                  </text:list-item>
                  <text:list-item text:style-override="id1-3-2-2-7-3-3-3">
                    <text:number>c.</text:number>
                    <text:p text:style-name="al">de eventueel te maken GIS-bestanden thematisch worden opgebouwd conform de systematiek van de CHAT en beschikbaar worden gesteld voor opname in de CHAT.</text:p>
                  </text:list-item>
                </text:list>
              </text:list-item>
              <text:list-item text:style-override="id1-3-2-2-7-4">
                <text:number/>
                <text:p text:style-name="al">Tevens moeten projecten en activiteiten zoveel mogelijk:</text:p>
                <text:list text:style-name="id1-3-2-2-7-4-3">
                  <text:list-item text:style-override="id1-3-2-2-7-4-3-1">
                    <text:number>d.</text:number>
                    <text:p text:style-name="al">een bijdrage leveren aan <text:a xlink:href="https://www.utrechtaltijd.nl/" xlink:type="simple"><text:span text:style-name="nadrukondlijn">UtrechtAltijd.nl</text:span></text:a>.</text:p>
                  </text:list-item>
                </text:list>
              </text:list-item>
              <text:list-item text:style-override="id1-3-2-2-7-5">
                <text:number>3.</text:number>
                <text:p text:style-name="al">Subsidie als bedoeld in het eerste lid, onder b, wordt slechts verstrekt als:</text:p>
                <text:list text:style-name="id1-3-2-2-7-5-3">
                  <text:list-item text:style-override="id1-3-2-2-7-5-3-1">
                    <text:number>a.</text:number>
                    <text:p text:style-name="al">het eindproduct van de inventarisatie en waardering een digitale kaart en gegevensbestand is;</text:p>
                  </text:list-item>
                  <text:list-item text:style-override="id1-3-2-2-7-5-3-2">
                    <text:number>b.</text:number>
                    <text:p text:style-name="al">gebruik wordt gemaakt van de Cultuurhistorische Atlas van de provincie Utrecht (CHAT) en</text:p>
                  </text:list-item>
                  <text:list-item text:style-override="id1-3-2-2-7-5-3-3">
                    <text:number>c.</text:number>
                    <text:p text:style-name="al">GIS-bestanden thematisch worden opgebouwd conform de systematiek van de CHAT en beschikbaar worden gesteld voor opname in de CHAT.</text:p>
                  </text:list-item>
                </text:list>
              </text:list-item>
              <text:list-item text:style-override="id1-3-2-2-7-6">
                <text:number/>
                <text:p text:style-name="al">Tevens moeten projecten en activiteiten zoveel mogelijk:</text:p>
                <text:list text:style-name="id1-3-2-2-7-6-3">
                  <text:list-item text:style-override="id1-3-2-2-7-6-3-1">
                    <text:number>d.</text:number>
                    <text:p text:style-name="al">een bijdrage leveren aan <text:a xlink:href="https://www.utrechtaltijd.nl/" xlink:type="simple"><text:span text:style-name="nadrukondlijn">UtrechtAltijd.nl</text:span></text:a>.</text:p>
                  </text:list-item>
                </text:list>
              </text:list-item>
              <text:list-item text:style-override="id1-3-2-2-7-7">
                <text:number>4.</text:number>
                <text:p text:style-name="al">Activiteiten als bedoeld in het eerste lid, onder c, moeten zoveel mogelijk voldoen aan de volgende criteria:</text:p>
                <text:list text:style-name="id1-3-2-2-7-7-3">
                  <text:list-item text:style-override="id1-3-2-2-7-7-3-1">
                    <text:number>a.</text:number>
                    <text:p text:style-name="al">gebruik maken van de Cultuurhistorische Atlas van de provincie Utrecht;</text:p>
                  </text:list-item>
                  <text:list-item text:style-override="id1-3-2-2-7-7-3-2">
                    <text:number>b.</text:number>
                    <text:p text:style-name="al">thematische opbouw van evt. GIS-bestanden conform de systematiek van de Cultuurhistorische Atlas van de provincie Utrecht (CHAT) en</text:p>
                  </text:list-item>
                  <text:list-item text:style-override="id1-3-2-2-7-7-3-3">
                    <text:number>c.</text:number>
                    <text:p text:style-name="al">beschikbaar stellen van evt. GIS-bestanden voor opname in de Cultuurhistorische Atlas van de provincie Utrecht (CHAT).</text:p>
                  </text:list-item>
                </text:list>
              </text:list-item>
              <text:list-item text:style-override="id1-3-2-2-7-8">
                <text:number/>
                <text:p text:style-name="al">Tevens moeten projecten en activiteiten zoveel mogelijk:</text:p>
                <text:list text:style-name="id1-3-2-2-7-8-3">
                  <text:list-item text:style-override="id1-3-2-2-7-8-3-1">
                    <text:number>d.</text:number>
                    <text:p text:style-name="al">een bijdrage leveren aan <text:a xlink:href="https://www.utrechtaltijd.nl/" xlink:type="simple"><text:span text:style-name="nadrukondlijn">UtrechtAltijd.nl</text:span></text:a>.</text:p>
                  </text:list-item>
                </text:list>
              </text:list-item>
              <text:list-item text:style-override="id1-3-2-2-7-9">
                <text:number>5.</text:number>
                <text:p text:style-name="al">Activiteiten als bedoeld in het eerste lid, onder d, moeten voldoen aan de volgende criteria:</text:p>
                <text:list text:style-name="id1-3-2-2-7-9-3">
                  <text:list-item text:style-override="id1-3-2-2-7-9-3-1">
                    <text:number>a.</text:number>
                    <text:p text:style-name="al">het project heeft als doel of nevendoel om cultuur en erfgoed te benutten in ontwerpopgaven rondom transities in de leefomgeving;</text:p>
                  </text:list-item>
                  <text:list-item text:style-override="id1-3-2-2-7-9-3-2">
                    <text:number>b.</text:number>
                    <text:p text:style-name="al">initiatiefnemer(s) van het project moet(en) bijdragen aan het netwerk Cultuur, Erfgoed en Leefomgeving door:</text:p>
                    <text:list text:style-name="id1-3-2-2-7-9-3-2-3">
                      <text:list-item text:style-override="id1-3-2-2-7-9-3-2-3-1">
                        <text:number>i.</text:number>
                        <text:p text:style-name="al">deel te nemen aan netwerkbijeenkomsten en daarin de stand van zaken te delen over het project, zolang het project nog niet is afgerond;</text:p>
                      </text:list-item>
                      <text:list-item text:style-override="id1-3-2-2-7-9-3-2-3-2">
                        <text:number>ii.</text:number>
                        <text:p text:style-name="al">onderdeel uit te maken van monitoring en evaluatie van het ontwikkelprogramma Cultuur en Leefomgeving.</text:p>
                      </text:list-item>
                    </text:list>
                  </text:list-item>
                </text:list>
              </text:list-item>
              <text:list-item text:style-override="id1-3-2-2-7-10">
                <text:number>6.</text:number>
                <text:p text:style-name="al">Subsidie kan worden verstrekt aan:</text:p>
                <text:list text:style-name="id1-3-2-2-7-10-3">
                  <text:list-item text:style-override="id1-3-2-2-7-10-3-1">
                    <text:number>a.</text:number>
                    <text:p text:style-name="al">bij toepassing van het eerste lid, onder a, aan gemeenten, eigenaren en partnerorganisaties cultuur en erfgoed;</text:p>
                  </text:list-item>
                  <text:list-item text:style-override="id1-3-2-2-7-10-3-2">
                    <text:number>b.</text:number>
                    <text:p text:style-name="al">bij toepassing van het eerste lid, onder b, aan gemeenten;</text:p>
                  </text:list-item>
                  <text:list-item text:style-override="id1-3-2-2-7-10-3-3">
                    <text:number>c.</text:number>
                    <text:p text:style-name="al">bij toepassing van het eerste lid, onder c, aan gemeenten, eigenaren en partnerorganisaties cultuur en erfgoed die een aanvraag gaan indienen voor de Erfgoed Deal;</text:p>
                  </text:list-item>
                </text:list>
              </text:list-item>
              <text:list-item text:style-override="id1-3-2-2-7-11">
                <text:number>7.</text:number>
                <text:p text:style-name="al">Aanvragen voor subsidie kunnen worden ingediend met inachtneming van het volgende:</text:p>
                <text:list text:style-name="id1-3-2-2-7-11-3">
                  <text:list-item text:style-override="id1-3-2-2-7-11-3-1">
                    <text:number>a.</text:number>
                    <text:p text:style-name="al">de aanvraag voor subsidie kan doorlopend worden ingediend tot uiterlijk 1 oktober van ieder jaar, na voorafgaande afstemming met een beleidsmedewerker van de beleidscluster cultuur en erfgoed van de provincie Utrecht;</text:p>
                  </text:list-item>
                  <text:list-item text:style-override="id1-3-2-2-7-11-3-2">
                    <text:number>b.</text:number>
                    <text:p text:style-name="al">bij de aanvraag voor subsidie wordt in ieder geval een projectplan verstrekt. Het projectplan bevat de volgende gegevens:</text:p>
                    <text:list text:style-name="id1-3-2-2-7-11-3-2-3">
                      <text:list-item text:style-override="id1-3-2-2-7-11-3-2-3-1">
                        <text:number>i.</text:number>
                        <text:p text:style-name="al">een met (duidelijk, gespecificeerde en actuele) bewijsstukken gestaafde begroting van de subsidiabele kosten waarin wordt omschreven welke investering door de aanvrager zelf wordt gedaan en welke bijdrage gevraagd wordt van de provincie;</text:p>
                      </text:list-item>
                      <text:list-item text:style-override="id1-3-2-2-7-11-3-2-3-2">
                        <text:number>ii.</text:number>
                        <text:p text:style-name="al">een plan van aanpak waarin wordt omschreven wat gerealiseerd wordt en op welke wijze, wat het tijdspad is en wie de samenwerkingspartners zijn.</text:p>
                      </text:list-item>
                    </text:list>
                  </text:list-item>
                </text:list>
              </text:list-item>
              <text:list-item text:style-override="id1-3-2-2-7-12">
                <text:number>8.</text:number>
                <text:p text:style-name="al">Het subsidieplafond bedraagt voor activiteiten als bedoeld in het eerste lid onder a, b en c voor 2022 en 2023 jaarlijks € 200.000.</text:p>
              </text:list-item>
              <text:list-item text:style-override="id1-3-2-2-7-13">
                <text:number>9.</text:number>
                <text:p text:style-name="al">Subsidiabele kosten</text:p>
                <text:list text:style-name="id1-3-2-2-7-13-3">
                  <text:list-item text:style-override="id1-3-2-2-7-13-3-1">
                    <text:number>a.</text:number>
                    <text:p text:style-name="al">Kosten zijn alleen subsidiabel indien het gaat om investeringskosten als bedoeld in artikel 53, vierde lid, AGVV en overheadkosten die direct betrekking hebben op de activiteit voor zover deze vallen binnen de kosten zoals genoemd in artikel 53, vijfde lid AGVV;</text:p>
                  </text:list-item>
                  <text:list-item text:style-override="id1-3-2-2-7-13-3-2">
                    <text:number>b.</text:number>
                    <text:p text:style-name="al">Voor activiteiten als bedoeld in het eerste lid, sub a, b en c, bedraagt de subsidie ten hoogste 50% van de subsidiabele kosten tot maximaal het tekort op de begroting van het project met een maximum van € 50.000 per project of activiteit; Voor activiteiten als bedoeld in het eerste lid, sub d, bedraagt de subsidie maximaal 80% van de subsidiabele kosten tot maximaal het tekort op de begroting van het project met een maximum van € 15.000 per project of activiteit;</text:p>
                  </text:list-item>
                  <text:list-item text:style-override="id1-3-2-2-7-13-3-3">
                    <text:number>c.</text:number>
                    <text:p text:style-name="al">Het is mogelijk om een (digitale) publiekstoepassing te laten maken op basis van cultuurhistorisch onderzoek (eerste lid onder a). Het subsidiebedrag kan hiervoor met maximaal 10% worden verhoogd, tot ten hoogste 50% van de subsidiabele kosten;</text:p>
                  </text:list-item>
                  <text:list-item text:style-override="id1-3-2-2-7-13-3-4">
                    <text:number>d.</text:number>
                    <text:p text:style-name="al">Het is mogelijk om een (digitale) publiekstoepassing te laten maken op basis van ontwikkelde cultuurhistorische waardenkaarten (eerste lid onder b). Het subsidiebedrag kan hiervoor met maximaal 5% worden verhoogd, tot ten hoogste 50% van de subsidiabele kosten.</text:p>
                  </text:list-item>
                </text:list>
              </text:list-item>
            </text:list>
          </text:section>
          <text:section text:name="artikel_id1-3-2-2-8" text:style-name="artikel">
            <text:p text:style-name="artikel_kop_titel"><text:span text:style-name="artikel_kop_label">Artikel</text:span> <text:span text:style-name="artikel_kop_nr">7</text:span> Nadere regels voor het vergroten van het publieksbereik van Utrechts erfgoed </text:p>
            <text:list text:style-name="id1-3-2-2-8-2">
              <text:list-item text:style-override="id1-3-2-2-8-2">
                <text:number>1.</text:number>
                <text:p text:style-name="al">Subsidie kan worden verstrekt voor activiteiten die collecties van Utrechtse erfgoedinstellingen zichtbaar en beleefbaar maken voor het (grote) publiek.</text:p>
              </text:list-item>
              <text:list-item text:style-override="id1-3-2-2-8-3">
                <text:number>2.</text:number>
                <text:p text:style-name="al">Subsidie wordt slechts verstrekt als projecten en activiteiten:</text:p>
                <text:list text:style-name="id1-3-2-2-8-3-3">
                  <text:list-item text:style-override="id1-3-2-2-8-3-3-1">
                    <text:number>a.</text:number>
                    <text:p text:style-name="al">aansluiten bij de provinciale erfgoedthema’s uit de Cultuurhistorische Hoofdstructuur;</text:p>
                  </text:list-item>
                  <text:list-item text:style-override="id1-3-2-2-8-3-3-2">
                    <text:number>b.</text:number>
                    <text:p text:style-name="al">Utrechts cultureel erfgoed op een vernieuwende manier zichtbaar en beleefbaar maken;</text:p>
                  </text:list-item>
                  <text:list-item text:style-override="id1-3-2-2-8-3-3-3">
                    <text:number>c.</text:number>
                    <text:p text:style-name="al">digitale continuïteit in zich dragen;</text:p>
                  </text:list-item>
                  <text:list-item text:style-override="id1-3-2-2-8-3-3-4">
                    <text:number>d.</text:number>
                    <text:p text:style-name="al">een samenwerkingscomponent hebben;</text:p>
                  </text:list-item>
                  <text:list-item text:style-override="id1-3-2-2-8-3-3-5">
                    <text:number>e.</text:number>
                    <text:p text:style-name="al">een visie hebben om erfgoed te ontsluiten voor de doelgroepen “jongeren” of “mensen met een migratieachtergrond’;</text:p>
                  </text:list-item>
                  <text:list-item text:style-override="id1-3-2-2-8-3-3-6">
                    <text:number>f.</text:number>
                    <text:p text:style-name="al">aansluiten bij bestaand gemeentelijk beleid;</text:p>
                  </text:list-item>
                  <text:list-item text:style-override="id1-3-2-2-8-3-3-7">
                    <text:number>g.</text:number>
                    <text:p text:style-name="al">bijdragen aan de verwezenlijking van de provinciale doelen op het gebied van recreatie en toerisme;</text:p>
                  </text:list-item>
                  <text:list-item text:style-override="id1-3-2-2-8-3-3-8">
                    <text:number>h.</text:number>
                    <text:p text:style-name="al">een bijdrage leveren aan UtrechtAltijd.nl.</text:p>
                  </text:list-item>
                </text:list>
              </text:list-item>
              <text:list-item text:style-override="id1-3-2-2-8-4">
                <text:number>3.</text:number>
                <text:p text:style-name="al">Subsidie kan worden verstrekt aan lokale overheden en maatschappelijke non-profit instellingen.</text:p>
              </text:list-item>
              <text:list-item text:style-override="id1-3-2-2-8-5">
                <text:number>4.</text:number>
                <text:p text:style-name="al">Aanvragen voor subsidie kunnen worden ingediend met inachtneming van het volgende:</text:p>
                <text:list text:style-name="id1-3-2-2-8-5-3">
                  <text:list-item text:style-override="id1-3-2-2-8-5-3-1">
                    <text:number>a.</text:number>
                    <text:p text:style-name="al">de aanvraag voor subsidie kan doorlopend worden ingediend tot uiterlijk 1 oktober van ieder jaar, na voorafgaande afstemming met een beleidsmedewerker van de beleidscluster cultuur en erfgoed van de provincie Utrecht;</text:p>
                  </text:list-item>
                  <text:list-item text:style-override="id1-3-2-2-8-5-3-2">
                    <text:number>b.</text:number>
                    <text:p text:style-name="al">bij de aanvraag voor subsidie wordt in ieder geval een projectplan verstrekt. Het projectplan bevat de volgende gegevens:</text:p>
                    <text:list text:style-name="id1-3-2-2-8-5-3-2-3">
                      <text:list-item text:style-override="id1-3-2-2-8-5-3-2-3-1">
                        <text:number>i.</text:number>
                        <text:p text:style-name="al">een met (duidelijk, gespecificeerde en actuele) bewijsstukken gestaafde begroting van de subsidiabele kosten waarin wordt omschreven welke investering door de aanvrager zelf wordt gedaan en welke bijdrage gevraagd wordt van de provincie;</text:p>
                      </text:list-item>
                      <text:list-item text:style-override="id1-3-2-2-8-5-3-2-3-2">
                        <text:number>ii.</text:number>
                        <text:p text:style-name="al">een plan van aanpak waarin wordt omschreven wat gerealiseerd wordt en op welke wijze, wat het tijdspad is en wie de samenwerkingspartners zijn.</text:p>
                      </text:list-item>
                    </text:list>
                  </text:list-item>
                </text:list>
              </text:list-item>
              <text:list-item text:style-override="id1-3-2-2-8-6">
                <text:number>5.</text:number>
                <text:p text:style-name="al">Het subsidieplafond voor activiteiten als bedoelt in lid 1 bedraagt voor de periode 2022 en 2023 jaarlijks € 350.000.</text:p>
              </text:list-item>
              <text:list-item text:style-override="id1-3-2-2-8-7">
                <text:number>6.</text:number>
                <text:p text:style-name="al">Subsidiabele kosten</text:p>
                <text:list text:style-name="id1-3-2-2-8-7-3">
                  <text:list-item text:style-override="id1-3-2-2-8-7-3-1">
                    <text:number>a.</text:number>
                    <text:p text:style-name="al">Kosten zijn alleen subsidiabel indien het gaat om investeringskosten als bedoeld in artikel 53, vierde lid, AGVV en overheadkosten die direct betrekking hebben op de activiteit voor zover deze vallen binnen de kosten zoals genoemd in artikel 53, vijfde lid, AGVV;</text:p>
                  </text:list-item>
                  <text:list-item text:style-override="id1-3-2-2-8-7-3-2">
                    <text:number>b.</text:number>
                    <text:p text:style-name="al">Voor activiteiten als bedoeld in het eerste lid bedraagt de subsidie ten hoogste 50% van de subsidiabele kosten tot maximaal het tekort op de begroting van het project.</text:p>
                  </text:list-item>
                </text:list>
              </text:list-item>
            </text:list>
          </text:section>
          <text:section text:name="artikel_id1-3-2-2-9" text:style-name="artikel">
            <text:p text:style-name="artikel_kop_titel"><text:span text:style-name="artikel_kop_label">Artikel</text:span> <text:span text:style-name="artikel_kop_nr">8</text:span> Nadere regels voor Utrechtse Streek- en Kasteelmusea</text:p>
            <text:list text:style-name="id1-3-2-2-9-2">
              <text:list-item text:style-override="id1-3-2-2-9-2">
                <text:number>1.</text:number>
                <text:p text:style-name="al">Subsidie kan worden verstrekt voor:</text:p>
                <text:list text:style-name="id1-3-2-2-9-2-3">
                  <text:list-item text:style-override="id1-3-2-2-9-2-3-1">
                    <text:number>a.</text:number>
                    <text:p text:style-name="al">investeringen in een blijvende museale vernieuwing;</text:p>
                  </text:list-item>
                  <text:list-item text:style-override="id1-3-2-2-9-2-3-2">
                    <text:number>b.</text:number>
                    <text:p text:style-name="al">projecten gericht op het vergroten van het begrip en de toegankelijkheid van Utrechts erfgoed.</text:p>
                  </text:list-item>
                </text:list>
              </text:list-item>
              <text:list-item text:style-override="id1-3-2-2-9-3">
                <text:number>2.</text:number>
                <text:p text:style-name="al">Subsidie als bedoeld in het eerste lid, onder a, wordt slechts verstrekt als het gaat om een vernieuwing van de museale opstelling, waarbij de collectie op een vernieuwende manier beleefbaar wordt gemaakt en nieuwe verhalen over de streek en collectie worden verteld, waarmee een nieuw publiek kan worden bereikt.</text:p>
              </text:list-item>
              <text:list-item text:style-override="id1-3-2-2-9-4">
                <text:number>3.</text:number>
                <text:p text:style-name="al">Subsidie als bedoeld in het eerste lid, onder b, wordt slechts verstrekt als het gaat om:</text:p>
                <text:list text:style-name="id1-3-2-2-9-4-3">
                  <text:list-item text:style-override="id1-3-2-2-9-4-3-1">
                    <text:number>a.</text:number>
                    <text:p text:style-name="al">projecten gericht op vernieuwing van collectie en presentatie, zijnde:</text:p>
                    <text:list text:style-name="id1-3-2-2-9-4-3-1-3">
                      <text:list-item text:style-override="id1-3-2-2-9-4-3-1-3-1">
                        <text:number>i.</text:number>
                        <text:p text:style-name="al">(gezamenlijke) onderzoeksprojecten naar witte vlekken in de eigen collectie of het Verhaal van Utrecht,</text:p>
                      </text:list-item>
                      <text:list-item text:style-override="id1-3-2-2-9-4-3-1-3-2">
                        <text:number>ii.</text:number>
                        <text:p text:style-name="al">verzamelprojecten naar nieuw erfgoed, met extra aandacht voor immaterieel erfgoed, of</text:p>
                      </text:list-item>
                      <text:list-item text:style-override="id1-3-2-2-9-4-3-1-3-3">
                        <text:number>iii.</text:number>
                        <text:p text:style-name="al">activiteitenprogramma’s gericht op nieuwe doelgroepen;</text:p>
                      </text:list-item>
                    </text:list>
                  </text:list-item>
                  <text:list-item text:style-override="id1-3-2-2-9-4-3-2">
                    <text:number>b.</text:number>
                    <text:p text:style-name="al">projecten gericht op toegankelijkheid van de collectie en presentatie, zijnde:</text:p>
                    <text:list text:style-name="id1-3-2-2-9-4-3-2-3">
                      <text:list-item text:style-override="id1-3-2-2-9-4-3-2-3-1">
                        <text:number>i.</text:number>
                        <text:p text:style-name="al">fysieke aanpassingen aan het gebouw, zoals een verbreding van de ingang of een verbeterde route met minder obstakels, of;</text:p>
                      </text:list-item>
                      <text:list-item text:style-override="id1-3-2-2-9-4-3-2-3-2">
                        <text:number>ii.</text:number>
                        <text:p text:style-name="al">ontwikkelen van producten in het gebouw en de tentoonstellingen om deze toegankelijk te maken voor bezoekers met een beperking;</text:p>
                      </text:list-item>
                    </text:list>
                  </text:list-item>
                  <text:list-item text:style-override="id1-3-2-2-9-4-3-3">
                    <text:number>c.</text:number>
                    <text:p text:style-name="al">projecten gericht op zichtbaarheid van de collectie en presentatie, zijnde:</text:p>
                    <text:list text:style-name="id1-3-2-2-9-4-3-3-3">
                      <text:list-item text:style-override="id1-3-2-2-9-4-3-3-3-1">
                        <text:number>i.</text:number>
                        <text:p text:style-name="al">ontwikkelen van nieuwe producten om collectie(s) buiten de muren van het museum zichtbaar te maken, zoals QR-codetegels, informatieborden, muurschilderingen, of</text:p>
                      </text:list-item>
                      <text:list-item text:style-override="id1-3-2-2-9-4-3-3-3-2">
                        <text:number>ii.</text:number>
                        <text:p text:style-name="al">ontwikkeling van diensten en producten binnen het museum waardoor deze een toegangspoort naar de omgeving wordt, een beginpunt waaruit je verder kunt ontdekken.</text:p>
                      </text:list-item>
                    </text:list>
                  </text:list-item>
                </text:list>
              </text:list-item>
              <text:list-item text:style-override="id1-3-2-2-9-5">
                <text:number>4.</text:number>
                <text:p text:style-name="al">Subsidie kan alleen worden verstrekt aan Utrechtse streek- en kasteelmusea.</text:p>
              </text:list-item>
              <text:list-item text:style-override="id1-3-2-2-9-6">
                <text:number>5.</text:number>
                <text:p text:style-name="al">Het subsidieplafond bedraagt:</text:p>
                <text:list text:style-name="id1-3-2-2-9-6-3">
                  <text:list-item text:style-override="id1-3-2-2-9-6-3-1">
                    <text:number>a.</text:number>
                    <text:p text:style-name="al">voor activiteiten in het eerste lid, onder a:</text:p>
                    <text:list text:style-name="id1-3-2-2-9-6-3-1-3">
                      <text:list-item text:style-override="id1-3-2-2-9-6-3-1-3-1">
                        <text:number>i.</text:number>
                        <text:p text:style-name="al">voor 2022 € 265.000;</text:p>
                      </text:list-item>
                      <text:list-item text:style-override="id1-3-2-2-9-6-3-1-3-2">
                        <text:number>ii.</text:number>
                        <text:p text:style-name="al">voor 2023 € 400.000.</text:p>
                      </text:list-item>
                    </text:list>
                  </text:list-item>
                  <text:list-item text:style-override="id1-3-2-2-9-6-3-2">
                    <text:number>b.</text:number>
                    <text:p text:style-name="al">voor activiteiten in het eerste lid, onder b: voor de periode 2022 tot en met 2023 jaarlijks € 75.000.</text:p>
                  </text:list-item>
                </text:list>
              </text:list-item>
              <text:list-item text:style-override="id1-3-2-2-9-7">
                <text:number>6.</text:number>
                <text:p text:style-name="al">Voor activiteiten als bedoeld in het eerste lid bedraagt de subsidie ten hoogste 50% van de subsidiabele kosten tot maximaal het tekort op de begroting van het project.</text:p>
              </text:list-item>
              <text:list-item text:style-override="id1-3-2-2-9-8">
                <text:number>7.</text:number>
                <text:p text:style-name="al">Activiteiten als bedoeld in het eerste lid moeten voldoen aan de volgende criteria:</text:p>
                <text:list text:style-name="id1-3-2-2-9-8-3">
                  <text:list-item text:style-override="id1-3-2-2-9-8-3-1">
                    <text:number>a.</text:number>
                    <text:p text:style-name="al">het museum dient voor publiek toegankelijk te zijn,</text:p>
                  </text:list-item>
                  <text:list-item text:style-override="id1-3-2-2-9-8-3-2">
                    <text:number>b.</text:number>
                    <text:p text:style-name="al">het museum is minimaal 4 dagen per week geopend,</text:p>
                  </text:list-item>
                  <text:list-item text:style-override="id1-3-2-2-9-8-3-3">
                    <text:number>c.</text:number>
                    <text:p text:style-name="al">het museum voldoet zoveel mogelijk aan de richtlijnen opgesteld in de museumnorm 2020,</text:p>
                  </text:list-item>
                  <text:list-item text:style-override="id1-3-2-2-9-8-3-4">
                    <text:number>d.</text:number>
                    <text:p text:style-name="al">de aanvrager levert een bijdrage over het project waarvoor de aanvraag ingediend aan UtrechtAltijd.nl.,</text:p>
                  </text:list-item>
                  <text:list-item text:style-override="id1-3-2-2-9-8-3-5">
                    <text:number>e.</text:number>
                    <text:p text:style-name="al">het project heeft een digitale component, om zo de online zichtbaarheid van het museum te vergroten en een breder publiek te trekken, en.</text:p>
                  </text:list-item>
                  <text:list-item text:style-override="id1-3-2-2-9-8-3-6">
                    <text:number>f.</text:number>
                    <text:p text:style-name="al">het project een samenwerkingscomponent en sluit het aan bij gemeentelijk beleid.</text:p>
                  </text:list-item>
                </text:list>
              </text:list-item>
              <text:list-item text:style-override="id1-3-2-2-9-9">
                <text:number>8.</text:number>
                <text:p text:style-name="al">Subsidiabele kosten</text:p>
              </text:list-item>
              <text:list-item text:style-override="id1-3-2-2-9-10">
                <text:number/>
                <text:p text:style-name="al">Kosten zijn alleen subsidiabel indien het gaat om investeringskosten als bedoeld in artikel 53, vierde lid, AGVV en kosten die direct betrekking hebben op de activiteit voor zover deze vallen binnen de kosten zoals genoemd in artikel 53, vijfde lid, AGVV;</text:p>
              </text:list-item>
            </text:list>
          </text:section>
          <text:section text:name="artikel_id1-3-2-2-10" text:style-name="artikel">
            <text:p text:style-name="artikel_kop_titel"><text:span text:style-name="artikel_kop_label">Artikel</text:span> <text:span text:style-name="artikel_kop_nr">9</text:span> Nadere regels voor het zichtbaar en beleefbaar maken van de Neder-Germaanse Limes</text:p>
            <text:list text:style-name="id1-3-2-2-10-2">
              <text:list-item text:style-override="id1-3-2-2-10-2">
                <text:number>1.</text:number>
                <text:p text:style-name="al">Subsidie kan uitsluitend worden verstrekt voor activiteiten, zijnde:</text:p>
                <text:list text:style-name="id1-3-2-2-10-2-3">
                  <text:list-item text:style-override="id1-3-2-2-10-2-3-1">
                    <text:number>a.</text:number>
                    <text:p text:style-name="al">het plaatsen van informatieborden bij archeologische vindplaatsen die deel uitmaken van de Werelderfgoedsite Neder-Germaanse Limes;</text:p>
                  </text:list-item>
                  <text:list-item text:style-override="id1-3-2-2-10-2-3-2">
                    <text:number>b.</text:number>
                    <text:p text:style-name="al">de ondersteuning van regionale en lokale partners bij het uitdragen van het verhaal van de Limes.</text:p>
                  </text:list-item>
                </text:list>
              </text:list-item>
              <text:list-item text:style-override="id1-3-2-2-10-3">
                <text:number>2.</text:number>
                <text:p text:style-name="al">Een subsidie als bedoeld in het eerste lid, onder a, wordt alleen verstrekt als:</text:p>
                <text:list text:style-name="id1-3-2-2-10-3-3">
                  <text:list-item text:style-override="id1-3-2-2-10-3-3-1">
                    <text:number>a.</text:number>
                    <text:p text:style-name="al">het project waarvoor subsidie wordt aangevraagd, aansluit bij de huisstijl buitencommunicatie en het interpretatiekader; en</text:p>
                  </text:list-item>
                  <text:list-item text:style-override="id1-3-2-2-10-3-3-2">
                    <text:number>b.</text:number>
                    <text:p text:style-name="al">de aanvrager zorg zal dragen voor het beheer en onderhoud van het informatiebord, dan wel de informatieborden, voor een minimale periode van 6 jaar.</text:p>
                  </text:list-item>
                </text:list>
              </text:list-item>
              <text:list-item text:style-override="id1-3-2-2-10-4">
                <text:number>3.</text:number>
                <text:p text:style-name="al">Een subsidie als vermeld in het eerste lid, onder b, wordt slechts verstrekt als het project waarvoor subsidie wordt aangevraagd:</text:p>
                <text:list text:style-name="id1-3-2-2-10-4-3">
                  <text:list-item text:style-override="id1-3-2-2-10-4-3-1">
                    <text:number>a.</text:number>
                    <text:p text:style-name="al">aansluit bij het merkdocument, het interpretatiekader en de doelstellingen van het managementplan van de Neder-Germaanse Limes;</text:p>
                  </text:list-item>
                  <text:list-item text:style-override="id1-3-2-2-10-4-3-2">
                    <text:number>b.</text:number>
                    <text:p text:style-name="al">bijdraagt aan een beter begrip van de Limes als internationale erfgoedstructuur bij bewoners of bezoekers;</text:p>
                  </text:list-item>
                  <text:list-item text:style-override="id1-3-2-2-10-4-3-3">
                    <text:number>c.</text:number>
                    <text:p text:style-name="al">een wezenlijke toevoeging is op het bestaande productaanbod;</text:p>
                  </text:list-item>
                  <text:list-item text:style-override="id1-3-2-2-10-4-3-4">
                    <text:number>d.</text:number>
                    <text:p text:style-name="al">(digitale) continuïteit in zich draagt; en</text:p>
                  </text:list-item>
                  <text:list-item text:style-override="id1-3-2-2-10-4-3-5">
                    <text:number>e.</text:number>
                    <text:p text:style-name="al">plaatsvindt binnen of betrekking heeft op het grondgebied van een of meer van de provincies Gelderland, Utrecht en Zuid-Holland.</text:p>
                  </text:list-item>
                </text:list>
              </text:list-item>
              <text:list-item text:style-override="id1-3-2-2-10-5">
                <text:number>4.</text:number>
                <text:p text:style-name="al">Subsidie als bedoeld in lid 1, onder a, wordt uitsluitend verstrekt aan:</text:p>
                <text:list text:style-name="id1-3-2-2-10-5-3">
                  <text:list-item text:style-override="id1-3-2-2-10-5-3-1">
                    <text:number>a.</text:number>
                    <text:p text:style-name="al">gemeenten;</text:p>
                  </text:list-item>
                  <text:list-item text:style-override="id1-3-2-2-10-5-3-2">
                    <text:number>b.</text:number>
                    <text:p text:style-name="al">terrein beherende organisaties.</text:p>
                  </text:list-item>
                </text:list>
              </text:list-item>
              <text:list-item text:style-override="id1-3-2-2-10-6">
                <text:number>5.</text:number>
                <text:p text:style-name="al">Het subsidieplafond bedraagt:</text:p>
                <text:list text:style-name="id1-3-2-2-10-6-3">
                  <text:list-item text:style-override="id1-3-2-2-10-6-3-1">
                    <text:number>a.</text:number>
                    <text:p text:style-name="al">voor activiteiten in het eerste lid, onder a, € 30.000 per jaar;</text:p>
                  </text:list-item>
                  <text:list-item text:style-override="id1-3-2-2-10-6-3-2">
                    <text:number>b.</text:number>
                    <text:p text:style-name="al">voor activiteiten in het eerste lid, onder b, € 45.000 per jaar.</text:p>
                  </text:list-item>
                </text:list>
              </text:list-item>
              <text:list-item text:style-override="id1-3-2-2-10-7">
                <text:number>6.</text:number>
                <text:p text:style-name="al">Subsidiabele kosten</text:p>
                <text:list text:style-name="id1-3-2-2-10-7-3">
                  <text:list-item text:style-override="id1-3-2-2-10-7-3-1">
                    <text:number>a.</text:number>
                    <text:p text:style-name="al">Kosten zijn alleen subsidiabel als het gaat om investeringskosten als bedoeld in artikel 53 vierde lid AGVV en kosten die betrekking hebben op de activiteit voor zover die vallen onder de kosten zoals genoemd in artikel 53 vijfde lid.</text:p>
                  </text:list-item>
                  <text:list-item text:style-override="id1-3-2-2-10-7-3-2">
                    <text:number>b.</text:number>
                    <text:p text:style-name="al">een subsidie als bedoeld in het eerste lid, onder a, bedraagt ten hoogste 75% van de subsidiabele kosten;</text:p>
                  </text:list-item>
                  <text:list-item text:style-override="id1-3-2-2-10-7-3-3">
                    <text:number>c.</text:number>
                    <text:p text:style-name="al">een subsidie als bedoeld in het eerste lid , onder b, bedraagt ten hoogste 50% van de subsidiabele kosten als bedoeld in het eerste lid, met een maximum van € 5.000.</text:p>
                  </text:list-item>
                </text:list>
              </text:list-item>
              <text:list-item text:style-override="id1-3-2-2-10-8">
                <text:number>7.</text:number>
                <text:p text:style-name="al">Een aanvraag voor subsidie als bedoeld in dit artikel kan doorlopend worden ingediend vanaf 1 januari tot uiterlijk 1 september van ieder jaar, waarbij de verdeling op volgorde van binnenkomst plaatsvindt.</text:p>
              </text:list-item>
            </text:list>
          </text:section>
          <text:section text:name="artikel_id1-3-2-2-11" text:style-name="artikel">
            <text:p text:style-name="artikel_kop_titel"><text:span text:style-name="artikel_kop_label">Artikel</text:span> <text:span text:style-name="artikel_kop_nr">10</text:span> Weigeringsgronden</text:p>
            <text:list text:style-name="id1-3-2-2-11-2">
              <text:list-item text:style-override="id1-3-2-2-11-2">
                <text:number>1.</text:number>
                <text:p text:style-name="al">Onverminderd artikel 4.6van de Asv wordt subsidie geweigerd indien ten behoeve van dezelfde activiteit reeds subsidie is verstrekt op grond van een andere provinciale regeling.</text:p>
              </text:list-item>
              <text:list-item text:style-override="id1-3-2-2-11-3">
                <text:number>2.</text:number>
                <text:p text:style-name="al">Onverminderd artikel 4.6 van de Asv kan subsidie worden geweigerd indien:</text:p>
                <text:list text:style-name="id1-3-2-2-11-3-3">
                  <text:list-item text:style-override="id1-3-2-2-11-3-3-1">
                    <text:number>a.</text:number>
                    <text:p text:style-name="al">de activiteiten naar het oordeel van het college niet of onvoldoende bijdragen aan de (beleids)doelen zoals geformuleerd in het beleidsprogramma cultuur en erfgoed 2020-2023;</text:p>
                  </text:list-item>
                  <text:list-item text:style-override="id1-3-2-2-11-3-3-2">
                    <text:number>b.</text:number>
                    <text:p text:style-name="al">de activiteiten in aanmerking komen voor bekostiging in het kader van een provinciaal gebiedsprogramma;</text:p>
                  </text:list-item>
                  <text:list-item text:style-override="id1-3-2-2-11-3-3-3">
                    <text:number>c.</text:number>
                    <text:p text:style-name="al">voor zover ten aanzien van de aanvrager een bevel tot terugvordering uitstaat ingevolge een besluit van de Europese Commissie, waarbij een maatregel als onrechtmatige steun is aangemerkt die onverenigbaar is met de interne markt;</text:p>
                  </text:list-item>
                  <text:list-item text:style-override="id1-3-2-2-11-3-3-4">
                    <text:number>d.</text:number>
                    <text:p text:style-name="al">de aanvrager een ‘onderneming in moeilijkheden’ betreft, zoals bedoeld in artikel 2, aanhef en <text:span text:style-name="nadrukondlijn">onder 18 AGVV</text:span>;</text:p>
                  </text:list-item>
                  <text:list-item text:style-override="id1-3-2-2-11-3-3-5">
                    <text:number>e.</text:number>
                    <text:p text:style-name="al">sprake is van onderzoeken en projecten gericht op de waarden van de Nieuwe Hollandse Waterlinie en de Stelling van Amsterdam.</text:p>
                  </text:list-item>
                </text:list>
              </text:list-item>
            </text:list>
          </text:section>
          <text:section text:name="artikel_id1-3-2-2-12" text:style-name="artikel">
            <text:p text:style-name="artikel_kop_titel"><text:span text:style-name="artikel_kop_label">Artikel</text:span> <text:span text:style-name="artikel_kop_nr">11</text:span> Europese regelgeving</text:p>
            <text:p text:style-name="al">Subsidie wordt verstrekt met inachtneming van de algemene en procedurele bepalingen in Hoofdstuk I en II en artikel 53 van de AGVV of anderszins in overeenstemming met de staatssteunregels.</text:p>
            <text:p text:style-name="al"/>
          </text:section>
          <text:section text:name="paragraaf_id1-3-2-2-13" text:style-name="paragraaf">
            <text:p text:style-name="paragraaf_kop"><text:span text:style-name="label">Paragraaf</text:span> <text:span text:style-name="nr">2</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2</text:span> Intrekking</text:p>
            <text:p text:style-name="al">Ingetrokken wordt de Uitvoeringsverordening subsidie Cultuur en Erfgoed provincie Utrecht 2020 – 2023 van 14 juli 2020 met nummer 82115C57.</text:p>
          </text:section>
          <text:section text:name="artikel_id1-3-2-2-15" text:style-name="artikel">
            <text:p text:style-name="artikel_kop_titel"><text:span text:style-name="artikel_kop_label">Artikel</text:span> <text:span text:style-name="artikel_kop_nr">13</text:span> Inwerkingtreding en looptijd</text:p>
            <text:p text:style-name="al">Dit besluit treedt in werking met ingang van de dag na de datum van uitgifte van het provinciaal blad waarin het wordt geplaatst en vervalt op 1 januari 2024.</text:p>
          </text:section>
          <text:section text:name="artikel_id1-3-2-2-16" text:style-name="artikel">
            <text:p text:style-name="artikel_kop_titel"><text:span text:style-name="artikel_kop_label">Artikel</text:span> <text:span text:style-name="artikel_kop_nr">14</text:span> Citeertitel</text:p>
            <text:p text:style-name="al">Dit besluit wordt aangehaald als: Subsidieregeling Cultuur en Erfgoed provincie Utrecht. </text:p>
          </text:section>
        </text:section>
        <text:section text:name="regeling-sluiting_id1-3-2-3" text:style-name="regeling-sluiting">
          <text:section text:name="ondertekening_id1-3-2-3-1">
            <text:p><text:span text:style-name="functie">Aldus vastgesteld in de vergadering van Gedeputeerde Staten van Utrecht van 6 december 2022.</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van Leeuw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rtikel 4</text:span>
        </text:p>
          <text:p text:style-name="al"/>
          <text:p text:style-name="al">
          <text:span text:style-name="nadrukvet">Talentontwikkeling</text:span>
        </text:p>
          <text:p text:style-name="al"/>
          <text:p text:style-name="al">We constateren dat er lacunes zijn ontstaan door het wegvallen van de productiehuizen en dat de doorstroming van talenten niet altijd optimaal is, omdat ze niet weten hoe ze toegang moeten krijgen tot de opleidingen. Hierdoor krijgen (semi-)- professionele makers in de kunsten onvoldoende kans zich te ontplooien. In het cultuurprofiel ‘Eeuwig Jong’ is talentontwikkeling daarom een van de pijlers waarop de komende jaren wordt ingezet, samen met onze culturele partners en gemeenten. Op het professionele niveau wordt er al goed samen gewerkt tussen instellingen. We willen deze samenwerkingsverbanden steunen, zodat het kwaliteitsniveau verbetert en het toegankelijk is voor een brede groep makers.</text:p>
          <text:p text:style-name="al"/>
          <text:p text:style-name="al">
          <text:span text:style-name="nadrukvet">Artikel 6</text:span>
        </text:p>
          <text:p text:style-name="al"/>
          <text:p text:style-name="al">
          <text:span text:style-name="nadrukvet">Cultuurhistorisch en ontwerpend onderzoek</text:span>
        </text:p>
          <text:p text:style-name="al"/>
          <text:p text:style-name="al">Gezien de grote ruimtelijke transities waar de provincie voor staat, zal de komende periode meer inzet nodig zijn op het uitdragen van de cultuurhistorische waarden van de leefomgeving. Bij ruimtelijke transities moet duidelijk zijn over welke cultuurhistorische kwaliteiten het gebied beschikt. Soms is daarvoor nog aanvullend onderzoek nodig als historisch of ontwerpend onderzoek gericht op de inzet van cultuurhistorische en archeologische waarden. Dit kan bijvoorbeeld resulteren in ‘gebiedspaspoorten’, ‘landschapsbiografieën’ of ‘gebiedsanalyses’, maar ook – meer traditioneel – in cultuurhistorische en archeologische waardenkaarten. Soms zullen we zelf opdracht geven voor cultuurhistorisch onderzoek, maar we willen ook stimuleren en ondersteunen dat gemeenten dit doen. De resultaten kunnen bovendien weer aan de CHAT worden toegevoegd.</text:p>
          <text:p text:style-name="al"/>
          <text:p text:style-name="al">
          <text:span text:style-name="nadrukvet">Erfgoed Deal</text:span>
        </text:p>
          <text:p text:style-name="al"/>
          <text:p text:style-name="al">De Erfgoed Deal is in februari 2019 gesloten tussen Rijk, Interprovinciaal Overleg (IPO), VNG en maatschappelijke organisaties en heeft als doel om met cultureel erfgoed inspiratie en houvast te bieden bij klimaatadaptatie, energietransitie en stedelijke groei. Dit biedt een stimulans om al vanaf de ontwerpfase betrokken te zijn en bij te dragen aan goede oplossingen. De Erfgoed Deal financiert de meerkosten als gevolg van erfgoed-inclusieve uitvoering van projecten. Het Rijk heeft voor de periode 2019-2022 € 20 miljoen beschikbaar gesteld en vraagt gemeenten en provincies dit te matchen. De Erfgoed Deal biedt kansen voor de provincie Utrecht. In de eerste ronde hebben we het voorstel ingediend om het Hoornwerk bij de Grebbedijk mee te nemen bij de dijkversterking. Dit is inmiddels gehonoreerd. Voor de Erfgoed Deal stellen we in het kader van dit programma een procesbudget beschikbaar. De historische buitenplaatsen op de Utrechtse Heuvelrug zijn van grote waarde voor de provincie Utrecht. Daarom is het belangrijk om te zorgen voor behoud en beleefbaarheid van dit bijzondere erfgoed. Vanwege klimaatverandering voorzien we aanzienlijke gevolgen voor beheer en beplanting van monumentale parken, tuinen en landgoederen op de Utrechtse Heuvelrug. Samen met eigenaren en partners als Nationaal Park Utrechtse Heuvelrug en de stichting Kastelen Buitenplaatsen en Landgoederen (sKBL) willen we investeren in benodigde kennis en mogelijk nieuw ontwerp, bijvoorbeeld door middel van een Erfgoed Deal.</text:p>
          <text:p text:style-name="al"/>
          <text:p text:style-name="al">
          <text:span text:style-name="nadrukvet">
            <text:span text:style-name="nadrukondlijn">UtrechtAltijd.nl</text:span>
          </text:span>
        </text:p>
          <text:p text:style-name="al"/>
          <text:p text:style-name="al">Over het project en projectactiviteiten wordt een verhaal aangeleverd voor publicatie op het verhalenplatform UtrechtAltijd. Uw bijdrage heeft een historische insteek en is geschreven voor een breed publiek. Wij adviseren u om vroegtijdig contact op te nemen met de webredactie en uw bijdrage met hen te bespreken. De web redactie bepaalt of de bijdrage gepubliceerd wordt. Meer informatie op de website <text:a xlink:href="http://www.utrechtaltijd.nl/schrijf-mee" xlink:type="simple"><text:span text:style-name="nadrukondlijn">www.utrechtaltijd.nl/schrijf-mee</text:span></text:a>. Ook geeft u projectactiviteiten die zijn gericht op het publiek door aan de web redactie, zodat deze op <text:a xlink:href="https://www.utrechtaltijd.nl/" xlink:type="simple"><text:span text:style-name="nadrukondlijn">UtrechtAltijd.nl</text:span></text:a> kunnen worden gepubliceerd. Uw bijdrage kan extra in de schijnwerpers worden gezet via de social-mediakanalen van UtrechtAltijd.nl. De webredactie van UtrechtAltijd.nl van Landschap Erfgoed Utrecht is bereikbaar via <text:span text:style-name="nadrukondlijn">info@utrechtaltijd.nl</text:span> of via telefoonnummer 030 - 220 55 34.</text:p>
          <text:p text:style-name="al"/>
          <text:p text:style-name="al">
          <text:span text:style-name="nadrukvet">Artikel 7</text:span>
        </text:p>
          <text:p text:style-name="al"/>
          <text:p text:style-name="al">
          <text:span text:style-name="nadrukvet">Publieksbereik Utrechts erfgoed</text:span>
        </text:p>
          <text:p text:style-name="al"/>
          <text:p text:style-name="al">Erfgoed maakt Utrecht mooier en verbindt en verleidt bewoners en bezoekers. Het versterkt de identiteit van onze provincie en heeft invloed op vele aspecten van onze samenleving: wonen en recreëren, economie en toerisme, gezonde en aantrekkelijke leefomgeving. Wij willen het waardevolle erfgoed van de provincie dan ook goed laten beheren en bekend maken. Zelf nemen we verantwoordelijkheid voor het Provinciaal Archeologisch Depot en het (beoogd) UNESCO Werelderfgoed van de Neder-Germaanse Limes. Andere erfgoedbeheerders staan we met raad en daad bij. Utrechts erfgoed staat voor een veelzijdig scala aan verhalen, die mensen met verschillende culturele achtergronden, leeftijden en leefstijlen met elkaar kunnen verbinden. De noodzaak om nieuw en divers publiek te trekken, is duidelijk aanwezig. Dat is ook van belang om het toeristisch potentieel van ons erfgoed te verzilveren. We hechten eraan dat instellingen durven te experimenteren met nieuwe vormen en technieken, minder voor de hand liggende samenwerkingspartners en prikkelende inhoud.</text:p>
          <text:p text:style-name="al">Goede verhalen wakkeren de nieuwsgierigheid aan en smaken altijd naar meer. Daarom is het belangrijk dat verhalen die in en achter ons erfgoed schuilgaan goed worden ontsloten en boeiend worden verteld. Als provincie willen we dit stimuleren en daarom continueren we onze subsidieregeling voor publieksbereik van cultureel erfgoed. Bovendien is het van belang om niet alleen losse verhalen te vertellen maar deze ook met elkaar in verband te brengen en het publiek te verleiden om steeds meer te willen weten.</text:p>
          <text:p text:style-name="al"/>
          <text:p text:style-name="al">In dit kader zijn we in het bijzonder geïnteresseerd in bijdragen aan:</text:p>
          <text:p text:style-name="al"/>
          <text:list text:style-name="id1-3-2-4-32">
            <text:list-item text:style-override="id1-3-2-4-32-1">
              <text:number>•</text:number>
              <text:p text:style-name="al">projecten die erfgoed ontsluiten voor jongeren en mensen met een migratieachtergrond;</text:p>
            </text:list-item>
            <text:list-item text:style-override="id1-3-2-4-32-2">
              <text:number>•</text:number>
              <text:p text:style-name="al">projecten die vallen binnen de erfgoedthema’s varend erfgoed en militair erfgoed. Dat laatste spitst zich toe op de periode van de Wereldoorlogen en op de gebieden Grebbelinie en Oude Hollandse Waterlinie;</text:p>
            </text:list-item>
            <text:list-item text:style-override="id1-3-2-4-32-3">
              <text:number>•</text:number>
              <text:p text:style-name="al">projecten op gebied van immaterieel erfgoed;</text:p>
            </text:list-item>
            <text:list-item text:style-override="id1-3-2-4-32-4">
              <text:number>•</text:number>
              <text:p text:style-name="al">vanwege de gevolgen van de coronacrisis en de anderhalve meter-samenleving zullen nadrukkelijk ook projecten die alleen in digitale vorm verhalen vertellen over Utrechts erfgoed in aanmerking komen voor subsidie;</text:p>
            </text:list-item>
            <text:list-item text:style-override="id1-3-2-4-32-5">
              <text:number>•</text:number>
              <text:p text:style-name="al">projecten en activiteiten die zoveel als mogelijk is bijdragen aan de verwezenlijking van provinciale doelen op het gebied van recreatie en toerisme. De actuele beleidsdoelstellingen van recreatie en toerisme kunnen in de afstemming met een beleidsmedewerker van de beleidscluster cultuur en erfgoed van de provincie worden opgevraagd. Meer informatie over het recreatie en toerismebeleid: <text:a xlink:href="https://www.provincie-utrecht.nl/onderwerpen/recreatie-en-toerisme" xlink:type="simple"><text:span text:style-name="nadrukondlijn">https://www.provincie-utrecht.nl/onderwerpen/recreatie-en-toerisme</text:span></text:a>.</text:p>
            </text:list-item>
          </text:list>
          <text:p text:style-name="al">
          <text:a xlink:href="https://www.utrechtaltijd.nl/" xlink:type="simple">
            <text:span text:style-name="nadrukvet">UtrechtAltijd.nl</text:span>
          </text:a>
        </text:p>
          <text:p text:style-name="al"/>
          <text:p text:style-name="al">Over het project en projectactiviteiten wordt een verhaal aangeleverd voor publicatie op het verhalenplatform UtrechtAltijd. Uw bijdrage heeft een historische insteek en is geschreven voor een breed publiek. Wij adviseren u om vroegtijdig contact op te nemen met de webredactie en uw bijdrage met hen te bespreken. De web redactie bepaalt of de bijdrage gepubliceerd wordt. Meer informatie op de website <text:a xlink:href="http://www.utrechtaltijd.nl/schrijf-mee" xlink:type="simple"><text:span text:style-name="nadrukondlijn">www.utrechtaltijd.nl/schrijf-mee</text:span></text:a>. Ook geeft u projectactiviteiten die zijn gericht op het publiek door aan de web redactie, zodat deze op UtrechtAltijd.nl kunnen worden gepubliceerd. Uw bijdrage kan extra in de schijnwerpers worden gezet via de social-mediakanalen van <text:a xlink:href="https://www.utrechtaltijd.nl/" xlink:type="simple">UtrechtAltijd.nl</text:a>. De webredactie van <text:a xlink:href="https://www.utrechtaltijd.nl/" xlink:type="simple"><text:span text:style-name="nadrukondlijn">UtrechtAltijd.nl</text:span></text:a> van Landschap Erfgoed Utrecht is bereikbaar via <text:span text:style-name="nadrukondlijn">info@utrechtaltijd.nl</text:span> of via telefoonnummer 030 - 220 55 34.</text:p>
          <text:p text:style-name="al"/>
          <text:p text:style-name="al">
          <text:span text:style-name="nadrukvet">Artikel 10 Neder-Germaanse Limes</text:span>
        </text:p>
          <text:p text:style-name="al"/>
          <text:p text:style-name="al">Op 27 juli 2021 is de Neder-Germaanse Limes ingeschreven op de UNESCO Werelderfgoedlijst. De provincies Utrecht, Gelderland en Zuid-Holland zijn gezamenlijk siteholder van dit Werelderfgoed. Dit houdt in dat de provincies samen aan de lat staan om de taken uit te voeren die zijn benoemd in het managementplan dat onderdeel uitmaakt van het nominatiedossier. Om effectief en efficiënt in gezamenlijkheid uitvoering te geven aan deze taken hebben de provincies een centrumregeling op basis van de Wet gemeenschappelijke regelingen (Wgr) getroffen (Centrumregeling Limessamenwerking UNESCO Werelderfgoed). De provincie Utrecht fungeert daarbij als centrumprovincie en voert daarbij een aantal taken voor de gezamenlijke provincies uit. De middelen voor de uitvoering van deze taken worden beschikbaar gesteld door de drie provincies, ieder een gelijk deel. Voor de uitvoering van een deel van de taken uit de centrumregeling, is het gewenst subsidies aan derden te kunnen verstrekken.</text:p>
          <text:p text:style-name="al"/>
          <text:p text:style-name="al">Voor de toekenning van subsidies worden een aantal kaders gehanteerd die door de Stuurgroep Limes of een voorloper daarvan zijn vastgesteld. Dat zijn de documenten Interpretatiekader, Managementplan Neder-Germaanse Limes, Merkdocument en Huisstijl buitencommunicatie. De meest actuele versie zijn te vinden op de website RomeinseLimes.nl en tevens op de website van de provincie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81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1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1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OVERHEIDop.referentienummer">7UTSP-1935164504-25675</meta:user-defined>
    <meta:user-defined meta:name="DCTERMS.alternative">Subsidieregeling Cultuur en Erfgoed provincie Utrecht</meta:user-defined>
    <dc:language>nl</dc:language>
    <meta:user-defined meta:name="OVERHEIDop.locatietype/OVERHEIDop.gebiedsmarkering">Provincie</meta:user-defined>
    <meta:user-defined meta:name="DC.title">Subsidieregeling Cultuur en Erfgoed provincie Utrecht</meta:user-defined>
    <meta:user-defined meta:name="DCTERMS.W3CDTF/DCTERMS.available">2022-12-14</meta:user-defined>
    <meta:user-defined meta:name="DCTERMS.W3CDTF/OVERHEIDop.jaargang">2022</meta:user-defined>
    <meta:user-defined meta:name="OVERHEIDop.publicationIssue">14814</meta:user-defined>
    <meta:user-defined meta:name="OVERHEIDop.betreftRegeling">CVDR686060_1</meta:user-defined>
    <meta:user-defined meta:name="xs:date/OVERHEIDop.startdatum">2022-12-15</meta:user-defined>
    <meta:user-defined meta:name="OVERHEIDop.PrbID/DC.identifier">prb-2022-14814</meta:user-defined>
    <meta:user-defined meta:name="OVERHEIDop.versieInformatie"/>
  </office:meta>
</office:document-meta>
</file>