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 VOF The Future voor sloop van huidig bedrijfspand en nieuwbouw van gebouwencomplex aan de Hertog Aalbrecht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 <text:span text:style-name="nadrukvet">VOF The Future </text:span>voor de sloop van het huidig bedrijfspand en de nieuwbouw van een gebouwencomplex waarin opgenomen totaal 360 appartementen met daarnaast enkele commerciële functies aan de <text:span text:style-name="nadrukvet">Hertog Aalbrechtweg 1 te Alkmaar</text:span>. De aanvraag ziet toe op de huismus.</text:p>
            <text:p text:style-name="common-al">De aanvraag, het besluit en de bijbehorende stukken (zaaknummer OD.38780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78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807</meta:user-defined>
    <dc:language>nl</dc:language>
    <meta:user-defined meta:name="OVERHEIDop.locatietype/OVERHEIDop.gebiedsmarkering">Adres</meta:user-defined>
    <meta:user-defined meta:name="DC.title">Wet natuurbescherming ontheffing verleend aan VOF The Future voor sloop van huidig bedrijfspand en nieuwbouw van gebouwencomplex aan de Hertog Aalbrechtweg 1 te Alkmaar</meta:user-defined>
    <meta:user-defined meta:name="DCTERMS.W3CDTF/DCTERMS.available">2022-12-14</meta:user-defined>
    <meta:user-defined meta:name="DCTERMS.W3CDTF/OVERHEIDop.jaargang">2022</meta:user-defined>
    <meta:user-defined meta:name="OVERHEIDop.externeBijlage">Besluit|exb-2022-68285</meta:user-defined>
    <meta:user-defined meta:name="OVERHEIDop.publicationIssue">14812</meta:user-defined>
    <meta:user-defined meta:name="OVERHEIDop.PrbID/DC.identifier">prb-2022-14812</meta:user-defined>
    <meta:user-defined meta:name="OVERHEIDop.versieInformatie"/>
  </office:meta>
</office:document-meta>
</file>