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loop en nieuwbouw en renovatie van woningen aan de Domela Nieuwenhuisstraat 1-26, Goeman Borgesiusstraat 1-29 (oneven), P.L. Takkade 2-24 (even) en Karl Marxstraat 2-42 (even, m.u.v. 16A, 16B en 16C) en 25-69 (oneven) te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tichting Parteon voor sloop en nieuwbouw en renovatie van woningen aan de Domela Nieuwenhuisstraat 1-26, Goeman Borgesiusstraat 1-29 (oneven), P.L. Takkade 2-24 (even) en Karl Marxstraat 2-42 (even, m.u.v. 16A, 16B en 16C) en 25-69 (oneven) te Zaandijk. De aanvraag ziet toe op de gierzwaluw.</text:p>
            <text:p text:style-name="common-al">De aanvraag, het besluit en de bijbehorende stukken (zaaknummer OD.37967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967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96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sloop en nieuwbouw en renovatie van woningen aan de Domela Nieuwenhuisstraat 1-26, Goeman Borgesiusstraat 1-29 (oneven), P.L. Takkade 2-24 (even) en Karl Marxstraat 2-42 (even, m.u.v. 16A, 16B en 16C) en 25-69 (oneven) te Zaandijk</meta:user-defined>
    <meta:user-defined meta:name="DCTERMS.W3CDTF/DCTERMS.available">2022-12-14</meta:user-defined>
    <meta:user-defined meta:name="DCTERMS.W3CDTF/OVERHEIDop.jaargang">2022</meta:user-defined>
    <meta:user-defined meta:name="OVERHEIDop.externeBijlage">Ontheffing|exb-2022-68279</meta:user-defined>
    <meta:user-defined meta:name="OVERHEIDop.publicationIssue">14810</meta:user-defined>
    <meta:user-defined meta:name="OVERHEIDop.PrbID/DC.identifier">prb-2022-14810</meta:user-defined>
    <meta:user-defined meta:name="OVERHEIDop.versieInformatie"/>
  </office:meta>
</office:document-meta>
</file>