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ijkerstraat Weert, 2022-0014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januari 2022</text:p>
            <text:p text:style-name="common-al">Locatie: Dijkerstraat Weert, kadastraal bekend gemeente Weert, sectie AD, nummers 337 en 393 en sectie AE, nummer 432</text:p>
            <text:p text:style-name="common-al">Zaaknummer: 2022-00149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Dijkerstraat Weert, 2022-001497</meta:user-defined>
    <meta:user-defined meta:name="DCTERMS.W3CDTF/DCTERMS.available">2022-02-08</meta:user-defined>
    <meta:user-defined meta:name="DCTERMS.W3CDTF/OVERHEIDop.jaargang">2022</meta:user-defined>
    <meta:user-defined meta:name="OVERHEIDop.publicationIssue">1481</meta:user-defined>
    <meta:user-defined meta:name="OVERHEIDop.PrbID/DC.identifier">prb-2022-1481</meta:user-defined>
    <meta:user-defined meta:name="OVERHEIDop.versieInformatie"/>
  </office:meta>
</office:document-meta>
</file>