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een ontheffing verleend aan Steengoed B.V. voor sloop van bedrijfslocatie en nieuwbouw van appartementen en bedrijfsunits aan Waterlandlaan 1-5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eengoed B.V. voor de sloop van een bedrijfslocatie en de nieuwbouw van 291 appartementen en 6 bedrijfsunits aan de Waterlandlaan 1-57 te Purmerend. De aanvraag ziet toe op de gewone dwergvleermuis.</text:p>
            <text:p text:style-name="common-al">De aanvraag, het besluit en de bijbehorende stukken (zaaknummer OD.37778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7778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7789 Steengoed B.V.</meta:user-defined>
    <dc:language>nl</dc:language>
    <meta:user-defined meta:name="OVERHEIDop.locatietype/OVERHEIDop.gebiedsmarkering">Adres</meta:user-defined>
    <meta:user-defined meta:name="DC.title">Wet natuurbescherming een ontheffing verleend aan Steengoed B.V. voor sloop van bedrijfslocatie en nieuwbouw van appartementen en bedrijfsunits aan Waterlandlaan 1-57 te Purmerend</meta:user-defined>
    <meta:user-defined meta:name="DCTERMS.W3CDTF/DCTERMS.available">2022-12-14</meta:user-defined>
    <meta:user-defined meta:name="DCTERMS.W3CDTF/OVERHEIDop.jaargang">2022</meta:user-defined>
    <meta:user-defined meta:name="OVERHEIDop.externeBijlage">Besluit|exb-2022-68273</meta:user-defined>
    <meta:user-defined meta:name="OVERHEIDop.publicationIssue">14809</meta:user-defined>
    <meta:user-defined meta:name="OVERHEIDop.PrbID/DC.identifier">prb-2022-14809</meta:user-defined>
    <meta:user-defined meta:name="OVERHEIDop.versieInformatie"/>
  </office:meta>
</office:document-meta>
</file>