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ntwikkelingslocatie De Blauw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op grond van artikel 3.3, eerste lid, artikel 3.8, eerste lid, artikel 3.9, tweede lid en artikel 3.34, derde lid, van de Wnb in samenhang met artikel 5.1, eerste lid, van de Beleidsregel voor:</text:p>
            <text:p text:style-name="common-al">I het opzettelijk vernielen of beschadigen van nesten of rustplaatsen van de oeverzwaluw en kerkuil (functioneel leefgebied);</text:p>
            <text:p text:style-name="common-al">II het opzettelijk verstoren, vangen en doden van de rugstreeppad, alsmede het beschadigen of vernielen van voortplantings- of rustplaatsen van de rugstreeppad en het anders dan voor verkoop onder zich hebben of vervoeren van de rugstreeppad;</text:p>
            <text:p text:style-name="common-al">III het vangen van rugstreeppadden en de grote modderkruiper door gebruikmaking van niet-selectieve middelen;</text:p>
            <text:p text:style-name="common-al">IV het vangen en doden van de grote modderkruiper, alsmede het beschadigen of vernielen van voortplantings- of rustplaatsen van de grote modderkruiper;</text:p>
            <text:p text:style-name="common-al">V het uitzetten van de rugstreeppad en grote modderkruiper naar een compensatiegebied aan de noordzijde van het spoor (Betuwelijn). </text:p>
            <text:p text:style-name="common-al">De aanvraag heeft betrekking op de realisatie van 276 nieuwe woningen binnen de daarvoor bestemde <text:span text:style-name="nadrukvet">ontwikkelingslocatie De Blauwe Zoom</text:span>. </text:p>
            <text:p text:style-name="common-al">
            <text:span text:style-name="nadrukvet">Zienswijze en inzage</text:span>
          </text:p>
            <text:p text:style-name="common-al">De ontwerpbeschikking en de relevante documenten liggen vanaf 15 december 2022 tot en met 25 januari 2023 ter inzage. Gedurende deze termijn kan een belanghebbende schriftelijk of mondeling zijn zienswijze over de ontwerpbeschikking naar voren brengen. Een zienswijze moet het zaaknummer <text:span text:style-name="nadrukvet">01043473</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Ontwerpbeschikking Wet natuurbescherming, ontwikkelingslocatie De Blauwe Zoom</meta:user-defined>
    <meta:user-defined meta:name="DCTERMS.W3CDTF/DCTERMS.available">2022-12-14</meta:user-defined>
    <meta:user-defined meta:name="DCTERMS.W3CDTF/OVERHEIDop.jaargang">2022</meta:user-defined>
    <meta:user-defined meta:name="OVERHEIDop.publicationIssue">14808</meta:user-defined>
    <meta:user-defined meta:name="OVERHEIDop.PrbID/DC.identifier">prb-2022-14808</meta:user-defined>
    <meta:user-defined meta:name="OVERHEIDop.versieInformatie"/>
  </office:meta>
</office:document-meta>
</file>