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Nieuwe Kozakken Stoep 1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Nieuwe Kozakken Stoep 1 te Werkendam.</text:p>
            <text:p text:style-name="common-al">12 december 2022, Werkendam.</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Nieuwe Kozakken Stoep 1 te Werkendam bij de voetbalvereniging Kozakken Boys. De ontbranding van het vuurwerk vindt plaats op 10 januari 2023 tussen 19.30 uur en 20.30 uur. De opbouw van het vuurwerk start om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54937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Nieuwe Kozakken Stoep 1 Werkendam</meta:user-defined>
    <dc:language>nl</dc:language>
    <meta:user-defined meta:name="OVERHEIDop.locatietype/OVERHEIDop.gebiedsmarkering">Punt</meta:user-defined>
    <meta:user-defined meta:name="DC.title">Melding Vuurwerkbesluit - Nieuwe Kozakken Stoep 1 Werkendam</meta:user-defined>
    <meta:user-defined meta:name="DCTERMS.W3CDTF/DCTERMS.available">2022-12-14</meta:user-defined>
    <meta:user-defined meta:name="DCTERMS.W3CDTF/OVERHEIDop.jaargang">2022</meta:user-defined>
    <meta:user-defined meta:name="OVERHEIDop.publicationIssue">14807</meta:user-defined>
    <meta:user-defined meta:name="OVERHEIDop.PrbID/DC.identifier">prb-2022-14807</meta:user-defined>
    <meta:user-defined meta:name="OVERHEIDop.versieInformatie"/>
  </office:meta>
</office:document-meta>
</file>