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een ontheffing verleend aan Gemeente Amsterdam voor sloop van evenementenloods Noorderlicht en verwijderen van groenstructuur aan NDSM-werf Oos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voor Gemeente Amsterdam voor de sloop van de evenementenloods Noorderlicht en het verwijderen van groenstructuur aan de NDSM-werf Oost te Amsterdam. De aanvraag ziet toe op de huismus.</text:p>
            <text:p text:style-name="common-al">De aanvraag, het besluit en de bijbehorende stukken (zaaknummer OD. 38022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802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0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0220 besluit</meta:user-defined>
    <dc:language>nl</dc:language>
    <meta:user-defined meta:name="OVERHEIDop.locatietype/OVERHEIDop.gebiedsmarkering">Buurt</meta:user-defined>
    <meta:user-defined meta:name="DC.title">Wet natuurbescherming een ontheffing verleend aan Gemeente Amsterdam voor sloop van evenementenloods Noorderlicht en verwijderen van groenstructuur aan NDSM-werf Oost te Amsterdam</meta:user-defined>
    <meta:user-defined meta:name="DCTERMS.W3CDTF/DCTERMS.available">2022-12-14</meta:user-defined>
    <meta:user-defined meta:name="DCTERMS.W3CDTF/OVERHEIDop.jaargang">2022</meta:user-defined>
    <meta:user-defined meta:name="OVERHEIDop.externeBijlage">Besluit|exb-2022-68270</meta:user-defined>
    <meta:user-defined meta:name="OVERHEIDop.publicationIssue">14806</meta:user-defined>
    <meta:user-defined meta:name="OVERHEIDop.PrbID/DC.identifier">prb-2022-14806</meta:user-defined>
    <meta:user-defined meta:name="OVERHEIDop.versieInformatie"/>
  </office:meta>
</office:document-meta>
</file>