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 Woonstichting Lieven de Key sloop en nieuwbouw portiekflats aan Piet Mondriaanstraat 149 t/m 183 en de Johan Greivestraat 5 t/m 51, 53 t/m 99, 4 t/m 36 en 73 t/m 9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Woonstichting Lieven de Key </text:span>sloop en nieuwbouw van vier portiekflats aan de <text:span text:style-name="nadrukvet">Piet Mondriaanstraat 149 t/m 183 en de Johan Greivestraat 5 t/m 51, 53 t/m 99, 4 t/m 36 en 73 t/m 91 te Amsterdam</text:span>. De aanvraag ziet toe op de gewone dwergvleermuis en ruige dwergvleermuis.</text:p>
            <text:p text:style-name="common-al">De aanvraag, het besluit en de bijbehorende stukken (zaaknummer OD.38326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8326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0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3260 Woonstichting Lieven de Key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ontheffing verleend aan Woonstichting Lieven de Key sloop en nieuwbouw portiekflats aan Piet Mondriaanstraat 149 t/m 183 en de Johan Greivestraat 5 t/m 51, 53 t/m 99, 4 t/m 36 en 73 t/m 91 te Amsterdam</meta:user-defined>
    <meta:user-defined meta:name="DCTERMS.W3CDTF/DCTERMS.available">2022-12-14</meta:user-defined>
    <meta:user-defined meta:name="DCTERMS.W3CDTF/OVERHEIDop.jaargang">2022</meta:user-defined>
    <meta:user-defined meta:name="OVERHEIDop.externeBijlage">Besluit|exb-2022-68261</meta:user-defined>
    <meta:user-defined meta:name="OVERHEIDop.publicationIssue">14805</meta:user-defined>
    <meta:user-defined meta:name="OVERHEIDop.PrbID/DC.identifier">prb-2022-14805</meta:user-defined>
    <meta:user-defined meta:name="OVERHEIDop.versieInformatie"/>
  </office:meta>
</office:document-meta>
</file>