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Openstellingsbesluit Stimuleringsregeling Cultuur: Ontwikkeling en Innovatie van Gedeputeerde Staten van Fryslân d.d. 25 januari 2022 (Wijziging Openstellingsbesluit Stimuleringsregeling Cultuur: Ontwikkeling en Innovati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3.3 van de Stimuleringsregeling Cultuur: Ontwikkeling en Innovatie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timuleringsregeling Cultuur: Ontwikkeling en Innovatie van Gedeputeerde Staten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Het eerste lid 4 wordt vernummerd naar lid 2 en lid 5 wordt vernummerd naar lid 3.</text:p>
                <text:p text:style-name="al"/>
              </text:list-item>
              <text:list-item text:style-override="id1-3-2-2-1-4-2">
                <text:number>2.</text:number>
                <text:p text:style-name="al">Lid 3, sub a komt te luiden:</text:p>
                <text:p text:style-name="al"/>
                <text:p text:style-name="al">€ 175.000,-, voor het in artikel 1, tweede lid, onderdeel a, van dit Openstellingsbesluit genoemde tijdvak; </text:p>
                <text:p text:style-name="al"/>
              </text:list-item>
              <text:list-item text:style-override="id1-3-2-2-1-4-3">
                <text:number>3.</text:number>
                <text:p text:style-name="al">Lid 3, sub b komt te luiden:</text:p>
                <text:p text:style-name="al"/>
                <text:p text:style-name="al">€ 170.000,-, voor het in artikel 1, tweede lid, onderdeel b, van dit Openstellingsbesluit genoemde tijdva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6 december 2022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80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0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DC.source">https://lokaleregelgeving.overheid.nl/CVDR332960</meta:user-defined>
    <meta:user-defined meta:name="DC.source">https://lokaleregelgeving.overheid.nl/CVDR661051</meta:user-defined>
    <meta:user-defined meta:name="DCTERMS.alternative">Openstellingsbesluit Stimuleringsregeling Cultuur: Ontwikkeling en Innovatie </meta:user-defined>
    <dc:language>nl</dc:language>
    <meta:user-defined meta:name="OVERHEIDop.locatietype/OVERHEIDop.gebiedsmarkering">Provincie</meta:user-defined>
    <meta:user-defined meta:name="DC.title">Openstellingsbesluit Stimuleringsregeling Cultuur: Ontwikkeling en Innovatie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03</meta:user-defined>
    <meta:user-defined meta:name="OVERHEIDop.betreftRegeling">CVDR672133_2</meta:user-defined>
    <meta:user-defined meta:name="OVERHEIDop.PrbID/DC.identifier">prb-2022-14803</meta:user-defined>
    <meta:user-defined meta:name="xs:date/OVERHEIDop.startdatum">2022-12-16</meta:user-defined>
    <meta:user-defined meta:name="OVERHEIDop.versieInformatie"/>
  </office:meta>
</office:document-meta>
</file>