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ijnmond Power Holding B.V. 186089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10 november 2022 een aanvraag op grond van de Wet algemene bepalingen omgevingsrecht (Wabo) ontvangen van Rijnmond Power Holding B.V. voor de inrichting aan de Petroleumweg 46, 3196 KD Rotterdam-Vondelingenplaat.</text:p>
            <text:p text:style-name="common-al"/>
            <text:p text:style-name="common-al">De inrichting betreft twee identieke gasturbines in een STEG-configuratie (met één gezamenlijke stoomturbine), met een netto elektrisch vermogen van circa 750 MWe, gestookt op aardgas voor de opwekking van elektriciteit. De opgewekte elektriciteit wordt geleverd aan het 150 kV-hoogspanningsnet.</text:p>
            <text:p text:style-name="common-al"/>
            <text:p text:style-name="common-al">De aanvraag bevat het onderdeel verandering voor het vervangen van de bestaande Dry Low NOx (DLN)-branders door de nieuwste generatie DLN-branders van Siemens (“Design-2020” branders) op de gasturbines van RPH. Ook bevat de aanvraag een tijdelijke verruiming van de NOx-emissiegrenswaarde van maximaal 50 mg/Nm3 bij 15% O2 op grond van artikel 5.5, lid 1, van het Activiteitenbesluit. </text:p>
            <text:p text:style-name="common-al"/>
            <text:p text:style-name="common-al">Gedeputeerde Staten van Zuid-Holland maken bekend dat zij het voornemen hebben de vergunning </text:p>
            <text:p text:style-name="common-al">te verlenen</text:p>
            <text:p text:style-name="common-al"/>
            <text:p text:style-name="tussenkopcur">Inzage</text:p>
            <text:p text:style-name="common-al">U kunt de ontwerpbeschikking en overige van belang zijnde stukken tijdens kantooruren van </text:p>
            <text:p text:style-name="common-al">15 december 2022 tot en met 25 januari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783033 en het Olo nummer: 73886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0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0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0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860893</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Rijnmond Power Holding B.V. 1860893</meta:user-defined>
    <meta:user-defined meta:name="OVERHEIDop.datumEindeReactietermijn">2023-01-25</meta:user-defined>
    <meta:user-defined meta:name="OVERHEIDop.TilID/OVERHEIDop.terinzageleggingOP">til-2022-5606</meta:user-defined>
    <meta:user-defined meta:name="DCTERMS.W3CDTF/DCTERMS.available">2022-12-14</meta:user-defined>
    <meta:user-defined meta:name="DCTERMS.W3CDTF/OVERHEIDop.jaargang">2022</meta:user-defined>
    <meta:user-defined meta:name="OVERHEIDop.publicationIssue">14802</meta:user-defined>
    <meta:user-defined meta:name="OVERHEIDop.PrbID/DC.identifier">prb-2022-14802</meta:user-defined>
    <meta:user-defined meta:name="OVERHEIDop.versieInformatie"/>
  </office:meta>
</office:document-meta>
</file>